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1in"/>
    </style:style>
    <style:style style:name="co2" style:family="table-column">
      <style:table-column-properties fo:break-before="auto" style:column-width="2.8362in"/>
    </style:style>
    <style:style style:name="co3" style:family="table-column">
      <style:table-column-properties fo:break-before="auto" style:column-width="0.7189in"/>
    </style:style>
    <style:style style:name="co4" style:family="table-column">
      <style:table-column-properties fo:break-before="auto" style:column-width="0.3217in"/>
    </style:style>
    <style:style style:name="co5" style:family="table-column">
      <style:table-column-properties fo:break-before="auto" style:column-width="2.138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6252in" fo:break-before="auto" style:use-optimal-row-height="false"/>
    </style:style>
    <style:style style:name="ro3" style:family="table-row">
      <style:table-row-properties style:row-height="1.25in" fo:break-before="auto" style:use-optimal-row-height="false"/>
    </style:style>
    <style:style style:name="ro4" style:family="table-row">
      <style:table-row-properties style:row-height="0.9535in" fo:break-before="auto" style:use-optimal-row-height="true"/>
    </style:style>
    <style:style style:name="ta1" style:family="table" style:master-page-name="PageStyle_5f_north_20_goa">
      <style:table-properties table:display="true" style:writing-mode="lr-tb"/>
    </style:style>
    <style:style style:name="ta2" style:family="table" style:master-page-name="PageStyle_5f_south_20_goa">
      <style:table-properties table:display="true" style:writing-mode="lr-tb"/>
    </style:style>
    <style:style style:name="ta3" style:family="table" style:master-page-name="PageStyle_5f_goa_20_state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/>
    </style:style>
    <style:style style:name="ce7" style:family="table-cell" style:parent-style-name="Excel_20_Built-in_20_Normal" style:data-style-name="N5001">
      <style:table-cell-properties style:diagonal-bl-tr="none" style:diagonal-tl-br="none" fo:border="0.0138in solid #000000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0" style:family="table-cell" style:parent-style-name="Excel_20_Built-in_20_Normal" style:data-style-name="N500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rth goa" table:style-name="ta1" table:print="false">
        <table:table-column table:style-name="co1" table:default-cell-style-name="ce2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 table:number-columns-spanned="16" table:number-rows-spanned="1">
            <text:p>NORTH GO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6" table:number-rows-spanned="1">
            <text:p>BANKWISE <text:s/>ANNUAL CREDIT PLAN <text:s/>2017-1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8"/>
        </table:table-row>
        <table:table-row table:style-name="ro1">
          <table:table-cell table:number-columns-repeated="13"/>
          <table:table-cell office:value-type="string">
            <text:p>(Amt in 000' Omitted)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r. No.</text:p>
          </table:table-cell>
          <table:table-cell table:style-name="ce5" office:value-type="string">
            <text:p>Name of the Bank and</text:p>
          </table:table-cell>
          <table:table-cell table:style-name="ce5" office:value-type="string">
            <text:p>Crop</text:p>
          </table:table-cell>
          <table:table-cell table:style-name="ce5" office:value-type="string">
            <text:p>Agri Term</text:p>
          </table:table-cell>
          <table:table-cell table:style-name="ce5" office:value-type="string">
            <text:p>Sub Total</text:p>
          </table:table-cell>
          <table:table-cell table:style-name="ce5" office:value-type="string">
            <text:p>Agri Infra</text:p>
          </table:table-cell>
          <table:table-cell table:style-name="ce5" office:value-type="string">
            <text:p>Ancillary Activites</text:p>
          </table:table-cell>
          <table:table-cell table:style-name="ce5" office:value-type="string">
            <text:p>Credit Potential for Agri</text:p>
          </table:table-cell>
          <table:table-cell table:style-name="ce5" office:value-type="string">
            <text:p>MSME</text:p>
          </table:table-cell>
          <table:table-cell table:style-name="ce5" office:value-type="string">
            <text:p>Export Credit</text:p>
          </table:table-cell>
          <table:table-cell table:style-name="ce5" office:value-type="string">
            <text:p>Education</text:p>
          </table:table-cell>
          <table:table-cell table:style-name="ce5" office:value-type="string">
            <text:p>Housing</text:p>
          </table:table-cell>
          <table:table-cell table:style-name="ce5" office:value-type="string">
            <text:p>Renewable Energy</text:p>
          </table:table-cell>
          <table:table-cell table:style-name="ce5" office:value-type="string">
            <text:p>Others</text:p>
          </table:table-cell>
          <table:table-cell table:style-name="ce5" office:value-type="string">
            <text:p>Social Infrastructure</text:p>
          </table:table-cell>
          <table:table-cell table:style-name="ce5" office:value-type="string">
            <text:p>TOTAL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6" office:value-type="string">
            <text:p>2017 - 18</text:p>
          </table:table-cell>
          <table:table-cell table:style-name="ce6" office:value-type="string">
            <text:p>2017 - 18</text:p>
          </table:table-cell>
          <table:table-cell table:style-name="ce6" office:value-type="string">
            <text:p>2017 - 18</text:p>
          </table:table-cell>
          <table:table-cell table:style-name="ce6" office:value-type="string">
            <text:p>2017 - 18</text:p>
          </table:table-cell>
          <table:table-cell table:style-name="ce6" office:value-type="string">
            <text:p>2017 - 18</text:p>
          </table:table-cell>
          <table:table-cell table:style-name="ce6" office:value-type="string">
            <text:p>2017 - 18</text:p>
          </table:table-cell>
          <table:table-cell table:style-name="ce6" office:value-type="string">
            <text:p>2017 - 18</text:p>
          </table:table-cell>
          <table:table-cell table:style-name="ce6" office:value-type="string">
            <text:p>2017 - 18</text:p>
          </table:table-cell>
          <table:table-cell table:style-name="ce6" office:value-type="string">
            <text:p>2017 - 18</text:p>
          </table:table-cell>
          <table:table-cell table:style-name="ce6" office:value-type="string">
            <text:p>2017 - 18</text:p>
          </table:table-cell>
          <table:table-cell table:style-name="ce6" office:value-type="string">
            <text:p>2017 - 18</text:p>
          </table:table-cell>
          <table:table-cell table:style-name="ce6" office:value-type="string">
            <text:p>2017 - 18</text:p>
          </table:table-cell>
          <table:table-cell table:style-name="ce6" office:value-type="string">
            <text:p>2017 - 18</text:p>
          </table:table-cell>
          <table:table-cell table:style-name="ce6" office:value-type="string">
            <text:p>2017 - 18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 table:number-columns-repeated="15"/>
          <table:table-cell table:number-columns-repeated="100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string">
            <text:p>STATE BANK OF INDIA</text:p>
          </table:table-cell>
          <table:table-cell table:style-name="ce7" office:value-type="float" office:value="729411.638763086">
            <text:p>729412</text:p>
          </table:table-cell>
          <table:table-cell table:style-name="ce7" office:value-type="float" office:value="156460.615187965">
            <text:p>156461</text:p>
          </table:table-cell>
          <table:table-cell table:style-name="ce7" office:value-type="float" office:value="885872.25395105">
            <text:p>885872</text:p>
          </table:table-cell>
          <table:table-cell table:style-name="ce7" office:value-type="float" office:value="21661.393121772">
            <text:p>21661</text:p>
          </table:table-cell>
          <table:table-cell table:style-name="ce7" office:value-type="float" office:value="15381.8475404604">
            <text:p>15382</text:p>
          </table:table-cell>
          <table:table-cell table:style-name="ce7" office:value-type="float" office:value="922915.494613283">
            <text:p>922915</text:p>
          </table:table-cell>
          <table:table-cell table:style-name="ce7" office:value-type="float" office:value="6167703">
            <text:p>6167703</text:p>
          </table:table-cell>
          <table:table-cell table:style-name="ce7" office:value-type="float" office:value="325536">
            <text:p>325536</text:p>
          </table:table-cell>
          <table:table-cell table:style-name="ce7" office:value-type="float" office:value="456196">
            <text:p>456196</text:p>
          </table:table-cell>
          <table:table-cell table:style-name="ce7" office:value-type="float" office:value="743362">
            <text:p>743362</text:p>
          </table:table-cell>
          <table:table-cell table:style-name="ce7" office:value-type="float" office:value="5947">
            <text:p>5947</text:p>
          </table:table-cell>
          <table:table-cell table:style-name="ce7" office:value-type="float" office:value="60768">
            <text:p>60768</text:p>
          </table:table-cell>
          <table:table-cell table:style-name="ce7" office:value-type="float" office:value="77129">
            <text:p>77129</text:p>
          </table:table-cell>
          <table:table-cell table:style-name="ce7" office:value-type="float" office:value="8759556.49461328">
            <text:p>8759556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string">
            <text:p>ALLAHABAD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16.44398132771">
            <text:p>4716</text:p>
          </table:table-cell>
          <table:table-cell table:style-name="ce7" office:value-type="float" office:value="6878.14785378066">
            <text:p>6878</text:p>
          </table:table-cell>
          <table:table-cell table:style-name="ce7" office:value-type="float" office:value="11234.3073558483">
            <text:p>11234</text:p>
          </table:table-cell>
          <table:table-cell table:style-name="ce7" office:value-type="float" office:value="89.4776605709188">
            <text:p>89</text:p>
          </table:table-cell>
          <table:table-cell table:style-name="ce7" office:value-type="float" office:value="938.164484536082">
            <text:p>938</text:p>
          </table:table-cell>
          <table:table-cell table:style-name="ce7" office:value-type="float" office:value="1139.78285781104">
            <text:p>1140</text:p>
          </table:table-cell>
          <table:table-cell table:style-name="ce7" office:value-type="float" office:value="24996.3241938747">
            <text:p>24996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6" office:value-type="string">
            <text:p>ANDHRA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2314.761283988">
            <text:p>492315</text:p>
          </table:table-cell>
          <table:table-cell table:style-name="ce7" office:value-type="float" office:value="20108.1118096085">
            <text:p>20108</text:p>
          </table:table-cell>
          <table:table-cell table:style-name="ce7" office:value-type="float" office:value="29324.3313467503">
            <text:p>29324</text:p>
          </table:table-cell>
          <table:table-cell table:style-name="ce7" office:value-type="float" office:value="47896.4044329244">
            <text:p>47896</text:p>
          </table:table-cell>
          <table:table-cell table:style-name="ce7" office:value-type="float" office:value="89.4776605709188">
            <text:p>89</text:p>
          </table:table-cell>
          <table:table-cell table:style-name="ce7" office:value-type="float" office:value="933.650953608248">
            <text:p>934</text:p>
          </table:table-cell>
          <table:table-cell table:style-name="ce7" office:value-type="float" office:value="1157.03124415341">
            <text:p>1157</text:p>
          </table:table-cell>
          <table:table-cell table:style-name="ce7" office:value-type="float" office:value="591823.768731604">
            <text:p>591824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string">
            <text:p>BANK OF BARODA</text:p>
          </table:table-cell>
          <table:table-cell table:style-name="ce7" office:value-type="float" office:value="25831.8001896993">
            <text:p>25832</text:p>
          </table:table-cell>
          <table:table-cell table:style-name="ce7" office:value-type="float" office:value="50912.7371787642">
            <text:p>50913</text:p>
          </table:table-cell>
          <table:table-cell table:style-name="ce7" office:value-type="float" office:value="76744.5373684635">
            <text:p>76745</text:p>
          </table:table-cell>
          <table:table-cell table:style-name="ce7" office:value-type="float" office:value="7049.58885482727">
            <text:p>7050</text:p>
          </table:table-cell>
          <table:table-cell table:style-name="ce7" office:value-type="float" office:value="5012.43387152405">
            <text:p>5012</text:p>
          </table:table-cell>
          <table:table-cell table:style-name="ce7" office:value-type="float" office:value="88806.5600948148">
            <text:p>88807</text:p>
          </table:table-cell>
          <table:table-cell table:style-name="ce7" office:value-type="float" office:value="483355.185963005">
            <text:p>483355</text:p>
          </table:table-cell>
          <table:table-cell table:style-name="ce7" office:value-type="float" office:value="86811.3537784339">
            <text:p>86811</text:p>
          </table:table-cell>
          <table:table-cell table:style-name="ce7" office:value-type="float" office:value="127252.625291917">
            <text:p>127253</text:p>
          </table:table-cell>
          <table:table-cell table:style-name="ce7" office:value-type="float" office:value="207029.273036673">
            <text:p>207029</text:p>
          </table:table-cell>
          <table:table-cell table:style-name="ce7" office:value-type="float" office:value="893.757607047279">
            <text:p>894</text:p>
          </table:table-cell>
          <table:table-cell table:style-name="ce7" office:value-type="float" office:value="9141.70554123711">
            <text:p>9142</text:p>
          </table:table-cell>
          <table:table-cell table:style-name="ce7" office:value-type="float" office:value="11528.9366463985">
            <text:p>11529</text:p>
          </table:table-cell>
          <table:table-cell table:style-name="ce7" office:value-type="float" office:value="1014819.39795953">
            <text:p>1014819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office:value-type="string">
            <text:p>BANK OF INDIA</text:p>
          </table:table-cell>
          <table:table-cell table:style-name="ce7" office:value-type="float" office:value="174760.135558116">
            <text:p>174760</text:p>
          </table:table-cell>
          <table:table-cell table:style-name="ce7" office:value-type="float" office:value="300239.442805413">
            <text:p>300239</text:p>
          </table:table-cell>
          <table:table-cell table:style-name="ce7" office:value-type="float" office:value="474999.578363529">
            <text:p>475000</text:p>
          </table:table-cell>
          <table:table-cell table:style-name="ce7" office:value-type="float" office:value="41572.3991100485">
            <text:p>41572</text:p>
          </table:table-cell>
          <table:table-cell table:style-name="ce7" office:value-type="float" office:value="29517.7893946993">
            <text:p>29518</text:p>
          </table:table-cell>
          <table:table-cell table:style-name="ce7" office:value-type="float" office:value="546089.766868277">
            <text:p>546090</text:p>
          </table:table-cell>
          <table:table-cell table:style-name="ce7" office:value-type="float" office:value="2256880.8327417">
            <text:p>2256881</text:p>
          </table:table-cell>
          <table:table-cell table:style-name="ce7" office:value-type="float" office:value="242499.004698575">
            <text:p>242499</text:p>
          </table:table-cell>
          <table:table-cell table:style-name="ce7" office:value-type="float" office:value="345398.945893841">
            <text:p>345399</text:p>
          </table:table-cell>
          <table:table-cell table:style-name="ce7" office:value-type="float" office:value="560700.495744518">
            <text:p>560700</text:p>
          </table:table-cell>
          <table:table-cell table:style-name="ce7" office:value-type="float" office:value="2486.24587793637">
            <text:p>2486</text:p>
          </table:table-cell>
          <table:table-cell table:style-name="ce7" office:value-type="float" office:value="25454.8099226804">
            <text:p>25455</text:p>
          </table:table-cell>
          <table:table-cell table:style-name="ce7" office:value-type="float" office:value="32125.9110617399">
            <text:p>32126</text:p>
          </table:table-cell>
          <table:table-cell table:style-name="ce7" office:value-type="float" office:value="4011636.01280927">
            <text:p>4011636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6" office:value-type="string">
            <text:p>BANK OF MAHARASHTRA</text:p>
          </table:table-cell>
          <table:table-cell table:style-name="ce7" office:value-type="float" office:value="35601.3751190804">
            <text:p>35601</text:p>
          </table:table-cell>
          <table:table-cell table:style-name="ce7" office:value-type="float" office:value="24529.9234702947">
            <text:p>24530</text:p>
          </table:table-cell>
          <table:table-cell table:style-name="ce7" office:value-type="float" office:value="60131.2985893751">
            <text:p>60131</text:p>
          </table:table-cell>
          <table:table-cell table:style-name="ce7" office:value-type="float" office:value="3396.5149918925">
            <text:p>3397</text:p>
          </table:table-cell>
          <table:table-cell table:style-name="ce7" office:value-type="float" office:value="2409.91035090883">
            <text:p>2410</text:p>
          </table:table-cell>
          <table:table-cell table:style-name="ce7" office:value-type="float" office:value="65937.7239321764">
            <text:p>65938</text:p>
          </table:table-cell>
          <table:table-cell table:style-name="ce7" office:value-type="float" office:value="193536.674619035">
            <text:p>193537</text:p>
          </table:table-cell>
          <table:table-cell table:style-name="ce7" office:value-type="float" office:value="53017.4611053222">
            <text:p>53017</text:p>
          </table:table-cell>
          <table:table-cell table:style-name="ce7" office:value-type="float" office:value="77317.1350615335">
            <text:p>77317</text:p>
          </table:table-cell>
          <table:table-cell table:style-name="ce7" office:value-type="float" office:value="124071.74154489">
            <text:p>124072</text:p>
          </table:table-cell>
          <table:table-cell table:style-name="ce7" office:value-type="float" office:value="585.490557537913">
            <text:p>585</text:p>
          </table:table-cell>
          <table:table-cell table:style-name="ce7" office:value-type="float" office:value="6264.78092783505">
            <text:p>6265</text:p>
          </table:table-cell>
          <table:table-cell table:style-name="ce7" office:value-type="float" office:value="7725.3116463985">
            <text:p>7725</text:p>
          </table:table-cell>
          <table:table-cell table:style-name="ce7" office:value-type="float" office:value="528456.319394729">
            <text:p>528456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6" office:value-type="string">
            <text:p>CANARA BANK</text:p>
          </table:table-cell>
          <table:table-cell table:style-name="ce7" office:value-type="float" office:value="425375.833272961">
            <text:p>425376</text:p>
          </table:table-cell>
          <table:table-cell table:style-name="ce7" office:value-type="float" office:value="191773.766261708">
            <text:p>191774</text:p>
          </table:table-cell>
          <table:table-cell table:style-name="ce7" office:value-type="float" office:value="617149.599534669">
            <text:p>617150</text:p>
          </table:table-cell>
          <table:table-cell table:style-name="ce7" office:value-type="float" office:value="26553.791451831">
            <text:p>26554</text:p>
          </table:table-cell>
          <table:table-cell table:style-name="ce7" office:value-type="float" office:value="18840.5636449101">
            <text:p>18841</text:p>
          </table:table-cell>
          <table:table-cell table:style-name="ce7" office:value-type="float" office:value="662543.95463141">
            <text:p>662544</text:p>
          </table:table-cell>
          <table:table-cell table:style-name="ce7" office:value-type="float" office:value="1182002.55514768">
            <text:p>1182003</text:p>
          </table:table-cell>
          <table:table-cell table:style-name="ce7" office:value-type="float" office:value="124444.623142596">
            <text:p>124445</text:p>
          </table:table-cell>
          <table:table-cell table:style-name="ce7" office:value-type="float" office:value="183168.752341185">
            <text:p>183169</text:p>
          </table:table-cell>
          <table:table-cell table:style-name="ce7" office:value-type="float" office:value="294207.270570472">
            <text:p>294207</text:p>
          </table:table-cell>
          <table:table-cell table:style-name="ce7" office:value-type="float" office:value="2079.27696848052">
            <text:p>2079</text:p>
          </table:table-cell>
          <table:table-cell table:style-name="ce7" office:value-type="float" office:value="21489.2216494845">
            <text:p>21489</text:p>
          </table:table-cell>
          <table:table-cell table:style-name="ce7" office:value-type="float" office:value="26843.7754911132">
            <text:p>26844</text:p>
          </table:table-cell>
          <table:table-cell table:style-name="ce7" office:value-type="float" office:value="2496779.42994243">
            <text:p>2496779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string">
            <text:p>CENTRAL BANK OF INDIA</text:p>
          </table:table-cell>
          <table:table-cell table:style-name="ce7" office:value-type="float" office:value="242781.727075611">
            <text:p>242782</text:p>
          </table:table-cell>
          <table:table-cell table:style-name="ce7" office:value-type="float" office:value="298789.729360617">
            <text:p>298790</text:p>
          </table:table-cell>
          <table:table-cell table:style-name="ce7" office:value-type="float" office:value="541571.456436228">
            <text:p>541571</text:p>
          </table:table-cell>
          <table:table-cell table:style-name="ce7" office:value-type="float" office:value="41371.6657708206">
            <text:p>41372</text:p>
          </table:table-cell>
          <table:table-cell table:style-name="ce7" office:value-type="float" office:value="29354.2074194962">
            <text:p>29354</text:p>
          </table:table-cell>
          <table:table-cell table:style-name="ce7" office:value-type="float" office:value="612297.329626544">
            <text:p>612297</text:p>
          </table:table-cell>
          <table:table-cell table:style-name="ce7" office:value-type="float" office:value="1354177.12497265">
            <text:p>1354177</text:p>
          </table:table-cell>
          <table:table-cell table:style-name="ce7" office:value-type="float" office:value="30787.4112606354">
            <text:p>30787</text:p>
          </table:table-cell>
          <table:table-cell table:style-name="ce7" office:value-type="float" office:value="46397.4062635165">
            <text:p>46397</text:p>
          </table:table-cell>
          <table:table-cell table:style-name="ce7" office:value-type="float" office:value="79971.1346845166">
            <text:p>79971</text:p>
          </table:table-cell>
          <table:table-cell table:style-name="ce7" office:value-type="float" office:value="1676.24570398454">
            <text:p>1676</text:p>
          </table:table-cell>
          <table:table-cell table:style-name="ce7" office:value-type="float" office:value="17655.4284793814">
            <text:p>17655</text:p>
          </table:table-cell>
          <table:table-cell table:style-name="ce7" office:value-type="float" office:value="21759.9019644528">
            <text:p>21760</text:p>
          </table:table-cell>
          <table:table-cell table:style-name="ce7" office:value-type="float" office:value="2164721.98295568">
            <text:p>2164722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6" office:value-type="string">
            <text:p>CORPORATION BANK</text:p>
          </table:table-cell>
          <table:table-cell table:style-name="ce7" office:value-type="float" office:value="28245.7504434995">
            <text:p>28246</text:p>
          </table:table-cell>
          <table:table-cell table:style-name="ce7" office:value-type="float" office:value="70911.9396248853">
            <text:p>70912</text:p>
          </table:table-cell>
          <table:table-cell table:style-name="ce7" office:value-type="float" office:value="99157.6900683848">
            <text:p>99158</text:p>
          </table:table-cell>
          <table:table-cell table:style-name="ce7" office:value-type="float" office:value="9818.76141324976">
            <text:p>9819</text:p>
          </table:table-cell>
          <table:table-cell table:style-name="ce7" office:value-type="float" office:value="6966.65105832799">
            <text:p>6967</text:p>
          </table:table-cell>
          <table:table-cell table:style-name="ce7" office:value-type="float" office:value="115943.102539963">
            <text:p>115943</text:p>
          </table:table-cell>
          <table:table-cell table:style-name="ce7" office:value-type="float" office:value="1091250">
            <text:p>1091250</text:p>
          </table:table-cell>
          <table:table-cell table:style-name="ce7" office:value-type="float" office:value="133794.077133735">
            <text:p>133794</text:p>
          </table:table-cell>
          <table:table-cell table:style-name="ce7" office:value-type="float" office:value="193299.754892322">
            <text:p>193300</text:p>
          </table:table-cell>
          <table:table-cell table:style-name="ce7" office:value-type="float" office:value="318888.732021751">
            <text:p>318889</text:p>
          </table:table-cell>
          <table:table-cell table:style-name="ce7" office:value-type="float" office:value="1738.84095599167">
            <text:p>1739</text:p>
          </table:table-cell>
          <table:table-cell table:style-name="ce7" office:value-type="float" office:value="18178.0953608247">
            <text:p>18178</text:p>
          </table:table-cell>
          <table:table-cell table:style-name="ce7" office:value-type="float" office:value="22430.3573433115">
            <text:p>22430</text:p>
          </table:table-cell>
          <table:table-cell table:style-name="ce7" office:value-type="float" office:value="1895522.9602479">
            <text:p>1895523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6" office:value-type="string">
            <text:p>DENA BANK</text:p>
          </table:table-cell>
          <table:table-cell table:style-name="ce7" office:value-type="float" office:value="1300.05446852097">
            <text:p>1300</text:p>
          </table:table-cell>
          <table:table-cell table:style-name="ce7" office:value-type="float" office:value="13322.9463344711">
            <text:p>13323</text:p>
          </table:table-cell>
          <table:table-cell table:style-name="ce7" office:value-type="float" office:value="14623.0008029921">
            <text:p>14623</text:p>
          </table:table-cell>
          <table:table-cell table:style-name="ce7" office:value-type="float" office:value="1844.75043373084">
            <text:p>1845</text:p>
          </table:table-cell>
          <table:table-cell table:style-name="ce7" office:value-type="float" office:value="1308.89549308729">
            <text:p>1309</text:p>
          </table:table-cell>
          <table:table-cell table:style-name="ce7" office:value-type="float" office:value="17776.6467298102">
            <text:p>17777</text:p>
          </table:table-cell>
          <table:table-cell table:style-name="ce7" office:value-type="float" office:value="755952">
            <text:p>755952</text:p>
          </table:table-cell>
          <table:table-cell table:style-name="ce7" office:value-type="float" office:value="48818.7995645842">
            <text:p>48819</text:p>
          </table:table-cell>
          <table:table-cell table:style-name="ce7" office:value-type="float" office:value="71194.0866421079">
            <text:p>71194</text:p>
          </table:table-cell>
          <table:table-cell table:style-name="ce7" office:value-type="float" office:value="116283.666513028">
            <text:p>116284</text:p>
          </table:table-cell>
          <table:table-cell table:style-name="ce7" office:value-type="float" office:value="518.97894513827">
            <text:p>519</text:p>
          </table:table-cell>
          <table:table-cell table:style-name="ce7" office:value-type="float" office:value="5433.24409793815">
            <text:p>5433</text:p>
          </table:table-cell>
          <table:table-cell table:style-name="ce7" office:value-type="float" office:value="6693.90364826941">
            <text:p>6694</text:p>
          </table:table-cell>
          <table:table-cell table:style-name="ce7" office:value-type="float" office:value="1022671.32614088">
            <text:p>1022671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6" office:value-type="string">
            <text:p>INDIAN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1411.384367396">
            <text:p>121411</text:p>
          </table:table-cell>
          <table:table-cell table:style-name="ce7" office:value-type="float" office:value="28573.9627561316">
            <text:p>28574</text:p>
          </table:table-cell>
          <table:table-cell table:style-name="ce7" office:value-type="float" office:value="41670.3646609981">
            <text:p>41670</text:p>
          </table:table-cell>
          <table:table-cell table:style-name="ce7" office:value-type="float" office:value="68061.5907339959">
            <text:p>68062</text:p>
          </table:table-cell>
          <table:table-cell table:style-name="ce7" office:value-type="float" office:value="89.4776605709188">
            <text:p>89</text:p>
          </table:table-cell>
          <table:table-cell table:style-name="ce7" office:value-type="float" office:value="933.650953608248">
            <text:p>934</text:p>
          </table:table-cell>
          <table:table-cell table:style-name="ce7" office:value-type="float" office:value="1164.375">
            <text:p>1164</text:p>
          </table:table-cell>
          <table:table-cell table:style-name="ce7" office:value-type="float" office:value="261904.806132701">
            <text:p>261905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6" office:value-type="string">
            <text:p>INDIAN OVERSEAS BANK</text:p>
          </table:table-cell>
          <table:table-cell table:style-name="ce7" office:value-type="float" office:value="24775.6356480336">
            <text:p>24776</text:p>
          </table:table-cell>
          <table:table-cell table:style-name="ce7" office:value-type="float" office:value="42745.0385713511">
            <text:p>42745</text:p>
          </table:table-cell>
          <table:table-cell table:style-name="ce7" office:value-type="float" office:value="67520.6742193847">
            <text:p>67521</text:p>
          </table:table-cell>
          <table:table-cell table:style-name="ce7" office:value-type="float" office:value="5918.65541335394">
            <text:p>5919</text:p>
          </table:table-cell>
          <table:table-cell table:style-name="ce7" office:value-type="float" office:value="4178.2738185395">
            <text:p>4178</text:p>
          </table:table-cell>
          <table:table-cell table:style-name="ce7" office:value-type="float" office:value="77617.6034512781">
            <text:p>77618</text:p>
          </table:table-cell>
          <table:table-cell table:style-name="ce7" office:value-type="float" office:value="812176.834620644">
            <text:p>812177</text:p>
          </table:table-cell>
          <table:table-cell table:style-name="ce7" office:value-type="float" office:value="70100.1600388885">
            <text:p>70100</text:p>
          </table:table-cell>
          <table:table-cell table:style-name="ce7" office:value-type="float" office:value="103983.405932955">
            <text:p>103983</text:p>
          </table:table-cell>
          <table:table-cell table:style-name="ce7" office:value-type="float" office:value="174719.845716249">
            <text:p>174720</text:p>
          </table:table-cell>
          <table:table-cell table:style-name="ce7" office:value-type="float" office:value="1059.31961418376">
            <text:p>1059</text:p>
          </table:table-cell>
          <table:table-cell table:style-name="ce7" office:value-type="float" office:value="10841.5012886598">
            <text:p>10842</text:p>
          </table:table-cell>
          <table:table-cell table:style-name="ce7" office:value-type="float" office:value="13394.7444106642">
            <text:p>13395</text:p>
          </table:table-cell>
          <table:table-cell table:style-name="ce7" office:value-type="float" office:value="1263893.41507352">
            <text:p>1263893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6" office:value-type="string">
            <text:p>ORIENTAL BANK OF COMMERC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43982.757214756">
            <text:p>843983</text:p>
          </table:table-cell>
          <table:table-cell table:style-name="ce7" office:value-type="float" office:value="6589.20376204468">
            <text:p>6589</text:p>
          </table:table-cell>
          <table:table-cell table:style-name="ce7" office:value-type="float" office:value="9609.25601861443">
            <text:p>9609</text:p>
          </table:table-cell>
          <table:table-cell table:style-name="ce7" office:value-type="float" office:value="15695.1170386388">
            <text:p>15695</text:p>
          </table:table-cell>
          <table:table-cell table:style-name="ce7" office:value-type="float" office:value="184.917660570919">
            <text:p>185</text:p>
          </table:table-cell>
          <table:table-cell table:style-name="ce7" office:value-type="float" office:value="1917.34793814433">
            <text:p>1917</text:p>
          </table:table-cell>
          <table:table-cell table:style-name="ce7" office:value-type="float" office:value="2397.55958840037">
            <text:p>2398</text:p>
          </table:table-cell>
          <table:table-cell table:style-name="ce7" office:value-type="float" office:value="880376.15922117">
            <text:p>880376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6" office:value-type="string">
            <text:p>PUNJAB &amp; SIND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750.604033533">
            <text:p>19751</text:p>
          </table:table-cell>
          <table:table-cell table:style-name="ce7" office:value-type="float" office:value="4333.3290915513">
            <text:p>4333</text:p>
          </table:table-cell>
          <table:table-cell table:style-name="ce7" office:value-type="float" office:value="6319.43860857401">
            <text:p>6319</text:p>
          </table:table-cell>
          <table:table-cell table:style-name="ce7" office:value-type="float" office:value="10321.7489874271">
            <text:p>10322</text:p>
          </table:table-cell>
          <table:table-cell table:style-name="ce7" office:value-type="float" office:value="47.72">
            <text:p>48</text:p>
          </table:table-cell>
          <table:table-cell table:style-name="ce7" office:value-type="float" office:value="500.351984536083">
            <text:p>500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41894.1927056216">
            <text:p>41894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6" office:value-type="string">
            <text:p>PUNJAB NATIONAL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41477">
            <text:p>541477</text:p>
          </table:table-cell>
          <table:table-cell table:style-name="ce7" office:value-type="float" office:value="58819.3306688717">
            <text:p>58819</text:p>
          </table:table-cell>
          <table:table-cell table:style-name="ce7" office:value-type="float" office:value="85778.1953104055">
            <text:p>85778</text:p>
          </table:table-cell>
          <table:table-cell table:style-name="ce7" office:value-type="float" office:value="140104.375630337">
            <text:p>140104</text:p>
          </table:table-cell>
          <table:table-cell table:style-name="ce7" office:value-type="float" office:value="131.235321141838">
            <text:p>131</text:p>
          </table:table-cell>
          <table:table-cell table:style-name="ce7" office:value-type="float" office:value="1366.94992268041">
            <text:p>1367</text:p>
          </table:table-cell>
          <table:table-cell table:style-name="ce7" office:value-type="float" office:value="1707.75">
            <text:p>1708</text:p>
          </table:table-cell>
          <table:table-cell table:style-name="ce7" office:value-type="float" office:value="829384.836853436">
            <text:p>829385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6" office:value-type="string">
            <text:p>SYNDICATE BANK</text:p>
          </table:table-cell>
          <table:table-cell table:style-name="ce7" office:value-type="float" office:value="37059.6944514459">
            <text:p>37060</text:p>
          </table:table-cell>
          <table:table-cell table:style-name="ce7" office:value-type="float" office:value="357323.527085193">
            <text:p>357324</text:p>
          </table:table-cell>
          <table:table-cell table:style-name="ce7" office:value-type="float" office:value="394383.221536639">
            <text:p>394383</text:p>
          </table:table-cell>
          <table:table-cell table:style-name="ce7" office:value-type="float" office:value="49476.4982928088">
            <text:p>49476</text:p>
          </table:table-cell>
          <table:table-cell table:style-name="ce7" office:value-type="float" office:value="35084.6851351368">
            <text:p>35085</text:p>
          </table:table-cell>
          <table:table-cell table:style-name="ce7" office:value-type="float" office:value="478944.404964585">
            <text:p>478944</text:p>
          </table:table-cell>
          <table:table-cell table:style-name="ce7" office:value-type="float" office:value="1203839">
            <text:p>1203839</text:p>
          </table:table-cell>
          <table:table-cell table:style-name="ce7" office:value-type="float" office:value="99637.7231047845">
            <text:p>99638</text:p>
          </table:table-cell>
          <table:table-cell table:style-name="ce7" office:value-type="float" office:value="149668.148713557">
            <text:p>149668</text:p>
          </table:table-cell>
          <table:table-cell table:style-name="ce7" office:value-type="float" office:value="239365.014367988">
            <text:p>239365</text:p>
          </table:table-cell>
          <table:table-cell table:style-name="ce7" office:value-type="float" office:value="1053.18699821588">
            <text:p>1053</text:p>
          </table:table-cell>
          <table:table-cell table:style-name="ce7" office:value-type="float" office:value="10666.3762886598">
            <text:p>10666</text:p>
          </table:table-cell>
          <table:table-cell table:style-name="ce7" office:value-type="float" office:value="13439.3055659495">
            <text:p>13439</text:p>
          </table:table-cell>
          <table:table-cell table:style-name="ce7" office:value-type="float" office:value="2196613.16000374">
            <text:p>2196613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6" office:value-type="string">
            <text:p>UCO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564.275624638">
            <text:p>9564</text:p>
          </table:table-cell>
          <table:table-cell table:style-name="ce7" office:value-type="float" office:value="9564.275624638">
            <text:p>9564</text:p>
          </table:table-cell>
          <table:table-cell table:style-name="ce7" office:value-type="float" office:value="1324.3092904474">
            <text:p>1324</text:p>
          </table:table-cell>
          <table:table-cell table:style-name="ce7" office:value-type="float" office:value="939.629789496578">
            <text:p>940</text:p>
          </table:table-cell>
          <table:table-cell table:style-name="ce7" office:value-type="float" office:value="11828.214704582">
            <text:p>11828</text:p>
          </table:table-cell>
          <table:table-cell table:style-name="ce7" office:value-type="float" office:value="42889.9693325809">
            <text:p>42890</text:p>
          </table:table-cell>
          <table:table-cell table:style-name="ce7" office:value-type="float" office:value="23940.6307707527">
            <text:p>23941</text:p>
          </table:table-cell>
          <table:table-cell table:style-name="ce7" office:value-type="float" office:value="34913.4218080235">
            <text:p>34913</text:p>
          </table:table-cell>
          <table:table-cell table:style-name="ce7" office:value-type="float" office:value="57025.2515319396">
            <text:p>57025</text:p>
          </table:table-cell>
          <table:table-cell table:style-name="ce7" office:value-type="float" office:value="89.4776605709188">
            <text:p>89</text:p>
          </table:table-cell>
          <table:table-cell table:style-name="ce7" office:value-type="float" office:value="933.650953608248">
            <text:p>934</text:p>
          </table:table-cell>
          <table:table-cell table:style-name="ce7" office:value-type="float" office:value="1164.375">
            <text:p>1164</text:p>
          </table:table-cell>
          <table:table-cell table:style-name="ce7" office:value-type="float" office:value="172784.991762058">
            <text:p>172785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6" office:value-type="string">
            <text:p>UNION BANK OF INDIA</text:p>
          </table:table-cell>
          <table:table-cell table:style-name="ce7" office:value-type="float" office:value="1210.31387616042">
            <text:p>1210</text:p>
          </table:table-cell>
          <table:table-cell table:style-name="ce7" office:value-type="float" office:value="17617.9131190014">
            <text:p>17618</text:p>
          </table:table-cell>
          <table:table-cell table:style-name="ce7" office:value-type="float" office:value="18828.2269951618">
            <text:p>18828</text:p>
          </table:table-cell>
          <table:table-cell table:style-name="ce7" office:value-type="float" office:value="2439.44935690535">
            <text:p>2439</text:p>
          </table:table-cell>
          <table:table-cell table:style-name="ce7" office:value-type="float" office:value="1741.42728927862">
            <text:p>1741</text:p>
          </table:table-cell>
          <table:table-cell table:style-name="ce7" office:value-type="float" office:value="23009.1036413458">
            <text:p>23009</text:p>
          </table:table-cell>
          <table:table-cell table:style-name="ce7" office:value-type="float" office:value="250275">
            <text:p>250275</text:p>
          </table:table-cell>
          <table:table-cell table:style-name="ce7" office:value-type="float" office:value="30654.3967389396">
            <text:p>30654</text:p>
          </table:table-cell>
          <table:table-cell table:style-name="ce7" office:value-type="float" office:value="44704.3310539913">
            <text:p>44704</text:p>
          </table:table-cell>
          <table:table-cell table:style-name="ce7" office:value-type="float" office:value="73017.0688206532">
            <text:p>73017</text:p>
          </table:table-cell>
          <table:table-cell table:style-name="ce7" office:value-type="float" office:value="345.985963425513">
            <text:p>346</text:p>
          </table:table-cell>
          <table:table-cell table:style-name="ce7" office:value-type="float" office:value="3600.49778350515">
            <text:p>3600</text:p>
          </table:table-cell>
          <table:table-cell table:style-name="ce7" office:value-type="float" office:value="4502.25">
            <text:p>4502</text:p>
          </table:table-cell>
          <table:table-cell table:style-name="ce7" office:value-type="float" office:value="430108.634001861">
            <text:p>430109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6" office:value-type="string">
            <text:p>UNITED BANK OF INDI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941.8778419313">
            <text:p>12942</text:p>
          </table:table-cell>
          <table:table-cell table:style-name="ce7" office:value-type="float" office:value="8094.99361087887">
            <text:p>8095</text:p>
          </table:table-cell>
          <table:table-cell table:style-name="ce7" office:value-type="float" office:value="11805.1996698073">
            <text:p>11805</text:p>
          </table:table-cell>
          <table:table-cell table:style-name="ce7" office:value-type="float" office:value="19281.8247451421">
            <text:p>19282</text:p>
          </table:table-cell>
          <table:table-cell table:style-name="ce7" office:value-type="float" office:value="89.4776605709188">
            <text:p>89</text:p>
          </table:table-cell>
          <table:table-cell table:style-name="ce7" office:value-type="float" office:value="933.650953608248">
            <text:p>934</text:p>
          </table:table-cell>
          <table:table-cell table:style-name="ce7" office:value-type="float" office:value="1157.76707202993">
            <text:p>1158</text:p>
          </table:table-cell>
          <table:table-cell table:style-name="ce7" office:value-type="float" office:value="54304.7915539687">
            <text:p>54305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6" office:value-type="string">
            <text:p>VIJAYA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757.6202914233">
            <text:p>16758</text:p>
          </table:table-cell>
          <table:table-cell table:style-name="ce7" office:value-type="float" office:value="16757.6202914233">
            <text:p>16758</text:p>
          </table:table-cell>
          <table:table-cell table:style-name="ce7" office:value-type="float" office:value="2320.32964216898">
            <text:p>2320</text:p>
          </table:table-cell>
          <table:table-cell table:style-name="ce7" office:value-type="float" office:value="1646.33055809594">
            <text:p>1646</text:p>
          </table:table-cell>
          <table:table-cell table:style-name="ce7" office:value-type="float" office:value="20724.2804916883">
            <text:p>20724</text:p>
          </table:table-cell>
          <table:table-cell table:style-name="ce7" office:value-type="float" office:value="44604.9973245082">
            <text:p>44605</text:p>
          </table:table-cell>
          <table:table-cell table:style-name="ce7" office:value-type="float" office:value="13141.7885035522">
            <text:p>13142</text:p>
          </table:table-cell>
          <table:table-cell table:style-name="ce7" office:value-type="float" office:value="19165.1092959873">
            <text:p>19165</text:p>
          </table:table-cell>
          <table:table-cell table:style-name="ce7" office:value-type="float" office:value="31303.009606169">
            <text:p>31303</text:p>
          </table:table-cell>
          <table:table-cell table:style-name="ce7" office:value-type="float" office:value="178.955321141838">
            <text:p>179</text:p>
          </table:table-cell>
          <table:table-cell table:style-name="ce7" office:value-type="float" office:value="1867.3019072165">
            <text:p>1867</text:p>
          </table:table-cell>
          <table:table-cell table:style-name="ce7" office:value-type="float" office:value="2328.75">
            <text:p>2329</text:p>
          </table:table-cell>
          <table:table-cell table:style-name="ce7" office:value-type="float" office:value="133314.192450263">
            <text:p>133314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6" office:value-type="string">
            <text:p>IDBI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9499.733589503">
            <text:p>119500</text:p>
          </table:table-cell>
          <table:table-cell table:style-name="ce7" office:value-type="float" office:value="26085.3385338494">
            <text:p>26085</text:p>
          </table:table-cell>
          <table:table-cell table:style-name="ce7" office:value-type="float" office:value="38041.1208024632">
            <text:p>38041</text:p>
          </table:table-cell>
          <table:table-cell table:style-name="ce7" office:value-type="float" office:value="62133.826189985">
            <text:p>62134</text:p>
          </table:table-cell>
          <table:table-cell table:style-name="ce7" office:value-type="float" office:value="89.4776605709188">
            <text:p>89</text:p>
          </table:table-cell>
          <table:table-cell table:style-name="ce7" office:value-type="float" office:value="933.650953608248">
            <text:p>934</text:p>
          </table:table-cell>
          <table:table-cell table:style-name="ce7" office:value-type="float" office:value="1157.76707202993">
            <text:p>1158</text:p>
          </table:table-cell>
          <table:table-cell table:style-name="ce7" office:value-type="float" office:value="247940.91480201">
            <text:p>247941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6" office:value-type="string">
            <text:p>AXIS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10.77707904318">
            <text:p>2611</text:p>
          </table:table-cell>
          <table:table-cell table:style-name="ce7" office:value-type="float" office:value="1883.29263409431">
            <text:p>1883</text:p>
          </table:table-cell>
          <table:table-cell table:style-name="ce7" office:value-type="float" office:value="2746.46857685992">
            <text:p>2746</text:p>
          </table:table-cell>
          <table:table-cell table:style-name="ce7" office:value-type="float" office:value="4485.89835396806">
            <text:p>4486</text:p>
          </table:table-cell>
          <table:table-cell table:style-name="ce7" office:value-type="float" office:value="178.955321141838">
            <text:p>179</text:p>
          </table:table-cell>
          <table:table-cell table:style-name="ce7" office:value-type="float" office:value="1867.3019072165">
            <text:p>1867</text:p>
          </table:table-cell>
          <table:table-cell table:style-name="ce7" office:value-type="float" office:value="2266.34985968195">
            <text:p>2266</text:p>
          </table:table-cell>
          <table:table-cell table:style-name="ce7" office:value-type="float" office:value="16039.0437320057">
            <text:p>16039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6" office:value-type="string">
            <text:p>CATHOLIC SYRIAN BANK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57493.5801482362">
            <text:p>57494</text:p>
          </table:table-cell>
          <table:table-cell table:style-name="ce7" office:value-type="float" office:value="14522.0339320476">
            <text:p>14522</text:p>
          </table:table-cell>
          <table:table-cell table:style-name="ce7" office:value-type="float" office:value="21176.9419304148">
            <text:p>21177</text:p>
          </table:table-cell>
          <table:table-cell table:style-name="ce7" office:value-type="float" office:value="34585.2883783064">
            <text:p>34585</text:p>
          </table:table-cell>
          <table:table-cell table:style-name="ce7" office:value-type="float" office:value="47.72">
            <text:p>48</text:p>
          </table:table-cell>
          <table:table-cell table:style-name="ce7" office:value-type="float" office:value="500.351984536083">
            <text:p>500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128946.916373541">
            <text:p>128947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6" office:value-type="string">
            <text:p>DEVELOPMENT CREDIT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05.38853952159">
            <text:p>1305</text:p>
          </table:table-cell>
          <table:table-cell table:style-name="ce7" office:value-type="float" office:value="837.042748794234">
            <text:p>837</text:p>
          </table:table-cell>
          <table:table-cell table:style-name="ce7" office:value-type="float" office:value="1220.68740961087">
            <text:p>1221</text:p>
          </table:table-cell>
          <table:table-cell table:style-name="ce7" office:value-type="float" office:value="1993.78929277378">
            <text:p>1994</text:p>
          </table:table-cell>
          <table:table-cell table:style-name="ce7" office:value-type="float" office:value="89.4776605709188">
            <text:p>89</text:p>
          </table:table-cell>
          <table:table-cell table:style-name="ce7" office:value-type="float" office:value="929.787371134021">
            <text:p>930</text:p>
          </table:table-cell>
          <table:table-cell table:style-name="ce7" office:value-type="float" office:value="1133.17492984097">
            <text:p>1133</text:p>
          </table:table-cell>
          <table:table-cell table:style-name="ce7" office:value-type="float" office:value="7509.34795224639">
            <text:p>7509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6" office:value-type="string">
            <text:p>DHANLAXM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63.47134880397">
            <text:p>3263</text:p>
          </table:table-cell>
          <table:table-cell table:style-name="ce7" office:value-type="float" office:value="627.782061595675">
            <text:p>628</text:p>
          </table:table-cell>
          <table:table-cell table:style-name="ce7" office:value-type="float" office:value="915.515557208156">
            <text:p>916</text:p>
          </table:table-cell>
          <table:table-cell table:style-name="ce7" office:value-type="float" office:value="1495.34196958033">
            <text:p>1495</text:p>
          </table:table-cell>
          <table:table-cell table:style-name="ce7" office:value-type="float" office:value="47.72">
            <text:p>48</text:p>
          </table:table-cell>
          <table:table-cell table:style-name="ce7" office:value-type="float" office:value="496.488402061856">
            <text:p>496</text:p>
          </table:table-cell>
          <table:table-cell table:style-name="ce7" office:value-type="float" office:value="596.407857811038">
            <text:p>596</text:p>
          </table:table-cell>
          <table:table-cell table:style-name="ce7" office:value-type="float" office:value="7442.72719706103">
            <text:p>7443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6" office:value-type="string">
            <text:p>FEDERAL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27421.7002946488">
            <text:p>27422</text:p>
          </table:table-cell>
          <table:table-cell table:style-name="ce7" office:value-type="float" office:value="3738.2154167156">
            <text:p>3738</text:p>
          </table:table-cell>
          <table:table-cell table:style-name="ce7" office:value-type="float" office:value="5451.56445136322">
            <text:p>5452</text:p>
          </table:table-cell>
          <table:table-cell table:style-name="ce7" office:value-type="float" office:value="8904.22129893108">
            <text:p>8904</text:p>
          </table:table-cell>
          <table:table-cell table:style-name="ce7" office:value-type="float" office:value="131.235321141838">
            <text:p>131</text:p>
          </table:table-cell>
          <table:table-cell table:style-name="ce7" office:value-type="float" office:value="1366.94992268041">
            <text:p>1367</text:p>
          </table:table-cell>
          <table:table-cell table:style-name="ce7" office:value-type="float" office:value="1694.53414405987">
            <text:p>1695</text:p>
          </table:table-cell>
          <table:table-cell table:style-name="ce7" office:value-type="float" office:value="48708.4208495408">
            <text:p>48708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6" office:value-type="string">
            <text:p>HDFC BANK</text:p>
          </table:table-cell>
          <table:table-cell table:style-name="ce7" office:value-type="float" office:value="1265.19084854427">
            <text:p>1265</text:p>
          </table:table-cell>
          <table:table-cell table:style-name="ce7" office:value-type="float" office:value="4267.56775818441">
            <text:p>4268</text:p>
          </table:table-cell>
          <table:table-cell table:style-name="ce7" office:value-type="float" office:value="5532.75860672868">
            <text:p>5533</text:p>
          </table:table-cell>
          <table:table-cell table:style-name="ce7" office:value-type="float" office:value="590.905140292976">
            <text:p>591</text:p>
          </table:table-cell>
          <table:table-cell table:style-name="ce7" office:value-type="float" office:value="430.897852961745">
            <text:p>431</text:p>
          </table:table-cell>
          <table:table-cell table:style-name="ce7" office:value-type="float" office:value="6554.5615999834">
            <text:p>6555</text:p>
          </table:table-cell>
          <table:table-cell table:style-name="ce7" office:value-type="float" office:value="79331.1610623591">
            <text:p>79331</text:p>
          </table:table-cell>
          <table:table-cell table:style-name="ce7" office:value-type="float" office:value="15684.5479371855">
            <text:p>15685</text:p>
          </table:table-cell>
          <table:table-cell table:style-name="ce7" office:value-type="float" office:value="23635.5231476277">
            <text:p>23636</text:p>
          </table:table-cell>
          <table:table-cell table:style-name="ce7" office:value-type="float" office:value="40817.5883767153">
            <text:p>40818</text:p>
          </table:table-cell>
          <table:table-cell table:style-name="ce7" office:value-type="float" office:value="2564.33363440381">
            <text:p>2564</text:p>
          </table:table-cell>
          <table:table-cell table:style-name="ce7" office:value-type="float" office:value="27764.8350515464">
            <text:p>27765</text:p>
          </table:table-cell>
          <table:table-cell table:style-name="ce7" office:value-type="float" office:value="34098.263797942">
            <text:p>34098</text:p>
          </table:table-cell>
          <table:table-cell table:style-name="ce7" office:value-type="float" office:value="230450.814607763">
            <text:p>230451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6" office:value-type="string">
            <text:p>ICICI BANK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2133.7838790922">
            <text:p>2134</text:p>
          </table:table-cell>
          <table:table-cell table:style-name="ce7" office:value-type="float" office:value="2748.7838790922">
            <text:p>2749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3209.7838790922">
            <text:p>3210</text:p>
          </table:table-cell>
          <table:table-cell table:style-name="ce7" office:value-type="float" office:value="5760.55343756752">
            <text:p>5761</text:p>
          </table:table-cell>
          <table:table-cell table:style-name="ce7" office:value-type="float" office:value="4646.90619573189">
            <text:p>4647</text:p>
          </table:table-cell>
          <table:table-cell table:style-name="ce7" office:value-type="float" office:value="6776.73857750258">
            <text:p>6777</text:p>
          </table:table-cell>
          <table:table-cell table:style-name="ce7" office:value-type="float" office:value="11068.6722164676">
            <text:p>11069</text:p>
          </table:table-cell>
          <table:table-cell table:style-name="ce7" office:value-type="float" office:value="1061.27779438002">
            <text:p>1061</text:p>
          </table:table-cell>
          <table:table-cell table:style-name="ce7" office:value-type="float" office:value="11518.5309278351">
            <text:p>11519</text:p>
          </table:table-cell>
          <table:table-cell table:style-name="ce7" office:value-type="float" office:value="13981.9689429373">
            <text:p>13982</text:p>
          </table:table-cell>
          <table:table-cell table:style-name="ce7" office:value-type="float" office:value="58024.4319715142">
            <text:p>58024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6" office:value-type="string">
            <text:p>INDUS IND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05.38853952159">
            <text:p>1305</text:p>
          </table:table-cell>
          <table:table-cell table:style-name="ce7" office:value-type="float" office:value="499.575074188033">
            <text:p>500</text:p>
          </table:table-cell>
          <table:table-cell table:style-name="ce7" office:value-type="float" office:value="728.547023548329">
            <text:p>729</text:p>
          </table:table-cell>
          <table:table-cell table:style-name="ce7" office:value-type="float" office:value="1189.96005316046">
            <text:p>1190</text:p>
          </table:table-cell>
          <table:table-cell table:style-name="ce7" office:value-type="float" office:value="89.4776605709188">
            <text:p>89</text:p>
          </table:table-cell>
          <table:table-cell table:style-name="ce7" office:value-type="float" office:value="929.787371134021">
            <text:p>930</text:p>
          </table:table-cell>
          <table:table-cell table:style-name="ce7" office:value-type="float" office:value="1133.17492984097">
            <text:p>1133</text:p>
          </table:table-cell>
          <table:table-cell table:style-name="ce7" office:value-type="float" office:value="5875.91065196433">
            <text:p>5876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6" office:value-type="string">
            <text:p>JAMMU &amp; KASHMIR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3607.0105708327">
            <text:p>43607</text:p>
          </table:table-cell>
          <table:table-cell table:style-name="ce7" office:value-type="float" office:value="62599.8332116197">
            <text:p>62600</text:p>
          </table:table-cell>
          <table:table-cell table:style-name="ce7" office:value-type="float" office:value="106364.020455059">
            <text:p>106364</text:p>
          </table:table-cell>
          <table:table-cell table:style-name="ce7" office:value-type="float" office:value="47.72">
            <text:p>48</text:p>
          </table:table-cell>
          <table:table-cell table:style-name="ce7" office:value-type="float" office:value="496.488402061856">
            <text:p>496</text:p>
          </table:table-cell>
          <table:table-cell table:style-name="ce7" office:value-type="float" office:value="596.407857811038">
            <text:p>596</text:p>
          </table:table-cell>
          <table:table-cell table:style-name="ce7" office:value-type="float" office:value="213711.480497384">
            <text:p>213711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6" office:value-type="string">
            <text:p>KARNATAKA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695.4967141817">
            <text:p>48695</text:p>
          </table:table-cell>
          <table:table-cell table:style-name="ce7" office:value-type="float" office:value="10285.9287886086">
            <text:p>10286</text:p>
          </table:table-cell>
          <table:table-cell table:style-name="ce7" office:value-type="float" office:value="15000.3136476547">
            <text:p>15000</text:p>
          </table:table-cell>
          <table:table-cell table:style-name="ce7" office:value-type="float" office:value="24500.5105348601">
            <text:p>24501</text:p>
          </table:table-cell>
          <table:table-cell table:style-name="ce7" office:value-type="float" office:value="131.235321141838">
            <text:p>131</text:p>
          </table:table-cell>
          <table:table-cell table:style-name="ce7" office:value-type="float" office:value="1366.94992268041">
            <text:p>1367</text:p>
          </table:table-cell>
          <table:table-cell table:style-name="ce7" office:value-type="float" office:value="1707.75">
            <text:p>1708</text:p>
          </table:table-cell>
          <table:table-cell table:style-name="ce7" office:value-type="float" office:value="101688.184929127">
            <text:p>101688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6" office:value-type="string">
            <text:p>KARUR VYSYA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976.309327623">
            <text:p>14976</text:p>
          </table:table-cell>
          <table:table-cell table:style-name="ce7" office:value-type="float" office:value="21298.4522467108">
            <text:p>21298</text:p>
          </table:table-cell>
          <table:table-cell table:style-name="ce7" office:value-type="float" office:value="35521.152341563">
            <text:p>35521</text:p>
          </table:table-cell>
          <table:table-cell table:style-name="ce7" office:value-type="float" office:value="46.8260481712757">
            <text:p>47</text:p>
          </table:table-cell>
          <table:table-cell table:style-name="ce7" office:value-type="float" office:value="500.351984536083">
            <text:p>500</text:p>
          </table:table-cell>
          <table:table-cell table:style-name="ce7" office:value-type="float" office:value="596.407857811038">
            <text:p>596</text:p>
          </table:table-cell>
          <table:table-cell table:style-name="ce7" office:value-type="float" office:value="72939.4998064153">
            <text:p>72939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6" office:value-type="string">
            <text:p>KOTAK Mahindra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202.5133169216">
            <text:p>16203</text:p>
          </table:table-cell>
          <table:table-cell table:style-name="ce7" office:value-type="float" office:value="23628.6665627405">
            <text:p>23629</text:p>
          </table:table-cell>
          <table:table-cell table:style-name="ce7" office:value-type="float" office:value="38593.4859525844">
            <text:p>38593</text:p>
          </table:table-cell>
          <table:table-cell table:style-name="ce7" office:value-type="float" office:value="137.197660570919">
            <text:p>137</text:p>
          </table:table-cell>
          <table:table-cell table:style-name="ce7" office:value-type="float" office:value="1433.75018041237">
            <text:p>1434</text:p>
          </table:table-cell>
          <table:table-cell table:style-name="ce7" office:value-type="float" office:value="1754.17492984097">
            <text:p>1754</text:p>
          </table:table-cell>
          <table:table-cell table:style-name="ce7" office:value-type="float" office:value="81749.7886030708">
            <text:p>81750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6" office:value-type="string">
            <text:p>RATNAKAR BANK</text:p>
          </table:table-cell>
          <table:table-cell table:style-name="ce7" office:value-type="float" office:value="4532">
            <text:p>4532</text:p>
          </table:table-cell>
          <table:table-cell table:style-name="ce7" office:value-type="float" office:value="103682">
            <text:p>103682</text:p>
          </table:table-cell>
          <table:table-cell table:style-name="ce7" office:value-type="float" office:value="108214">
            <text:p>108214</text:p>
          </table:table-cell>
          <table:table-cell table:style-name="ce7" office:value-type="float" office:value="33456">
            <text:p>33456</text:p>
          </table:table-cell>
          <table:table-cell table:style-name="ce7" office:value-type="float" office:value="7654">
            <text:p>7654</text:p>
          </table:table-cell>
          <table:table-cell table:style-name="ce7" office:value-type="float" office:value="149324">
            <text:p>149324</text:p>
          </table:table-cell>
          <table:table-cell table:style-name="ce7" office:value-type="float" office:value="37724.0544292979">
            <text:p>37724</text:p>
          </table:table-cell>
          <table:table-cell table:style-name="ce7" office:value-type="float" office:value="7145.93284431733">
            <text:p>7146</text:p>
          </table:table-cell>
          <table:table-cell table:style-name="ce7" office:value-type="float" office:value="10422.6799148163">
            <text:p>10423</text:p>
          </table:table-cell>
          <table:table-cell table:style-name="ce7" office:value-type="float" office:value="17045.8383405583">
            <text:p>17046</text:p>
          </table:table-cell>
          <table:table-cell table:style-name="ce7" office:value-type="float" office:value="278.521866636931">
            <text:p>279</text:p>
          </table:table-cell>
          <table:table-cell table:style-name="ce7" office:value-type="float" office:value="3599.99226804124">
            <text:p>3600</text:p>
          </table:table-cell>
          <table:table-cell table:style-name="ce7" office:value-type="float" office:value="4194.37380729654">
            <text:p>4194</text:p>
          </table:table-cell>
          <table:table-cell table:style-name="ce7" office:value-type="float" office:value="229735.393470964">
            <text:p>229735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6" office:value-type="string">
            <text:p>SOUTH INDIAN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10.52505437936">
            <text:p>5611</text:p>
          </table:table-cell>
          <table:table-cell table:style-name="ce7" office:value-type="float" office:value="3651.50886391617">
            <text:p>3652</text:p>
          </table:table-cell>
          <table:table-cell table:style-name="ce7" office:value-type="float" office:value="5325.11738819293">
            <text:p>5325</text:p>
          </table:table-cell>
          <table:table-cell table:style-name="ce7" office:value-type="float" office:value="8697.69111055797">
            <text:p>8698</text:p>
          </table:table-cell>
          <table:table-cell table:style-name="ce7" office:value-type="float" office:value="89.4776605709188">
            <text:p>89</text:p>
          </table:table-cell>
          <table:table-cell table:style-name="ce7" office:value-type="float" office:value="933.650953608248">
            <text:p>934</text:p>
          </table:table-cell>
          <table:table-cell table:style-name="ce7" office:value-type="float" office:value="1157.76707202993">
            <text:p>1158</text:p>
          </table:table-cell>
          <table:table-cell table:style-name="ce7" office:value-type="float" office:value="25465.7381032555">
            <text:p>25466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6" office:value-type="string">
            <text:p>YES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05.38853952159">
            <text:p>1305</text:p>
          </table:table-cell>
          <table:table-cell table:style-name="ce7" office:value-type="float" office:value="1569.45515398919">
            <text:p>1569</text:p>
          </table:table-cell>
          <table:table-cell table:style-name="ce7" office:value-type="float" office:value="2288.78889302039">
            <text:p>2289</text:p>
          </table:table-cell>
          <table:table-cell table:style-name="ce7" office:value-type="float" office:value="3738.35492395084">
            <text:p>3738</text:p>
          </table:table-cell>
          <table:table-cell table:style-name="ce7" office:value-type="float" office:value="131.235321141838">
            <text:p>131</text:p>
          </table:table-cell>
          <table:table-cell table:style-name="ce7" office:value-type="float" office:value="1366.94992268041">
            <text:p>1367</text:p>
          </table:table-cell>
          <table:table-cell table:style-name="ce7" office:value-type="float" office:value="1669.94200187091">
            <text:p>1670</text:p>
          </table:table-cell>
          <table:table-cell table:style-name="ce7" office:value-type="float" office:value="12070.1147561752">
            <text:p>12070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6" office:value-type="string">
            <text:p>BICHOLIM URBAN CO-OP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9519.597423848">
            <text:p>169520</text:p>
          </table:table-cell>
          <table:table-cell table:style-name="ce7" office:value-type="float" office:value="85995.4812216228">
            <text:p>85995</text:p>
          </table:table-cell>
          <table:table-cell table:style-name="ce7" office:value-type="float" office:value="129842.666085778">
            <text:p>129843</text:p>
          </table:table-cell>
          <table:table-cell table:style-name="ce7" office:value-type="float" office:value="212708.597500245">
            <text:p>212709</text:p>
          </table:table-cell>
          <table:table-cell table:style-name="ce7" office:value-type="float" office:value="863.001407225691">
            <text:p>863</text:p>
          </table:table-cell>
          <table:table-cell table:style-name="ce7" office:value-type="float" office:value="9621.54804123711">
            <text:p>9622</text:p>
          </table:table-cell>
          <table:table-cell table:style-name="ce7" office:value-type="float" office:value="11540.438797942">
            <text:p>11540</text:p>
          </table:table-cell>
          <table:table-cell table:style-name="ce7" office:value-type="float" office:value="620091.330477898">
            <text:p>620091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6" office:value-type="string">
            <text:p>CITIZEN CO-OP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32.32780935557">
            <text:p>4132</text:p>
          </table:table-cell>
          <table:table-cell table:style-name="ce7" office:value-type="float" office:value="15227.1363224359">
            <text:p>15227</text:p>
          </table:table-cell>
          <table:table-cell table:style-name="ce7" office:value-type="float" office:value="22000.2416752696">
            <text:p>22000</text:p>
          </table:table-cell>
          <table:table-cell table:style-name="ce7" office:value-type="float" office:value="36270.192177177">
            <text:p>36270</text:p>
          </table:table-cell>
          <table:table-cell table:style-name="ce7" office:value-type="float" office:value="46.8260481712757">
            <text:p>47</text:p>
          </table:table-cell>
          <table:table-cell table:style-name="ce7" office:value-type="float" office:value="500.351984536083">
            <text:p>500</text:p>
          </table:table-cell>
          <table:table-cell table:style-name="ce7" office:value-type="float" office:value="601.829747427502">
            <text:p>602</text:p>
          </table:table-cell>
          <table:table-cell table:style-name="ce7" office:value-type="float" office:value="78778.9057643728">
            <text:p>78779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6" office:value-type="string">
            <text:p>GOA STATE CO-OP BANK</text:p>
          </table:table-cell>
          <table:table-cell table:style-name="ce7" office:value-type="float" office:value="515535.352753623">
            <text:p>515535</text:p>
          </table:table-cell>
          <table:table-cell table:style-name="ce7" office:value-type="float" office:value="640513.105910189">
            <text:p>640513</text:p>
          </table:table-cell>
          <table:table-cell table:style-name="ce7" office:value-type="float" office:value="1156048.45866381">
            <text:p>1156048</text:p>
          </table:table-cell>
          <table:table-cell table:style-name="ce7" office:value-type="float" office:value="88690.8953854583">
            <text:p>88691</text:p>
          </table:table-cell>
          <table:table-cell table:style-name="ce7" office:value-type="float" office:value="62898.8712349168">
            <text:p>62899</text:p>
          </table:table-cell>
          <table:table-cell table:style-name="ce7" office:value-type="float" office:value="1307638.22528419">
            <text:p>1307638</text:p>
          </table:table-cell>
          <table:table-cell table:style-name="ce7" office:value-type="float" office:value="624692.528858548">
            <text:p>624693</text:p>
          </table:table-cell>
          <table:table-cell table:style-name="ce7" office:value-type="float" office:value="174649.407396967">
            <text:p>174649</text:p>
          </table:table-cell>
          <table:table-cell table:style-name="ce7" office:value-type="float" office:value="270297.704823526">
            <text:p>270298</text:p>
          </table:table-cell>
          <table:table-cell table:style-name="ce7" office:value-type="float" office:value="434690.129977393">
            <text:p>434690</text:p>
          </table:table-cell>
          <table:table-cell table:style-name="ce7" office:value-type="float" office:value="5507.43412652394">
            <text:p>5507</text:p>
          </table:table-cell>
          <table:table-cell table:style-name="ce7" office:value-type="float" office:value="57519.2345360825">
            <text:p>57519</text:p>
          </table:table-cell>
          <table:table-cell table:style-name="ce7" office:value-type="float" office:value="71174.9409962582">
            <text:p>71175</text:p>
          </table:table-cell>
          <table:table-cell table:style-name="ce7" office:value-type="float" office:value="2946169.60599948">
            <text:p>2946170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6" office:value-type="string">
            <text:p>GOA URBAN CO-OP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3351.966824041">
            <text:p>593352</text:p>
          </table:table-cell>
          <table:table-cell table:style-name="ce7" office:value-type="float" office:value="104867.373983596">
            <text:p>104867</text:p>
          </table:table-cell>
          <table:table-cell table:style-name="ce7" office:value-type="float" office:value="151501.595357068">
            <text:p>151502</text:p>
          </table:table-cell>
          <table:table-cell table:style-name="ce7" office:value-type="float" office:value="249788.254794613">
            <text:p>249788</text:p>
          </table:table-cell>
          <table:table-cell table:style-name="ce7" office:value-type="float" office:value="317.645561998216">
            <text:p>318</text:p>
          </table:table-cell>
          <table:table-cell table:style-name="ce7" office:value-type="float" office:value="3340.01288659794">
            <text:p>3340</text:p>
          </table:table-cell>
          <table:table-cell table:style-name="ce7" office:value-type="float" office:value="4188.0708606174">
            <text:p>4188</text:p>
          </table:table-cell>
          <table:table-cell table:style-name="ce7" office:value-type="float" office:value="1107354.92026853">
            <text:p>1107355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6" office:value-type="string">
            <text:p>KONKAN MERCANTILE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9.375549952129">
            <text:p>689</text:p>
          </table:table-cell>
          <table:table-cell table:style-name="ce7" office:value-type="float" office:value="1005.33939937039">
            <text:p>1005</text:p>
          </table:table-cell>
          <table:table-cell table:style-name="ce7" office:value-type="float" office:value="1642.05423459498">
            <text:p>1642</text:p>
          </table:table-cell>
          <table:table-cell table:style-name="ce7" office:value-type="float" office:value="47.72">
            <text:p>48</text:p>
          </table:table-cell>
          <table:table-cell table:style-name="ce7" office:value-type="float" office:value="500.099226804124">
            <text:p>500</text:p>
          </table:table-cell>
          <table:table-cell table:style-name="ce7" office:value-type="float" office:value="596.407857811038">
            <text:p>596</text:p>
          </table:table-cell>
          <table:table-cell table:style-name="ce7" office:value-type="float" office:value="4480.99626853266">
            <text:p>4481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6" office:value-type="string">
            <text:p>MADGAUM URBAN CO-OP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3053.9392764121">
            <text:p>43054</text:p>
          </table:table-cell>
          <table:table-cell table:style-name="ce7" office:value-type="float" office:value="30525.9190197062">
            <text:p>30526</text:p>
          </table:table-cell>
          <table:table-cell table:style-name="ce7" office:value-type="float" office:value="45039.2950393107">
            <text:p>45039</text:p>
          </table:table-cell>
          <table:table-cell table:style-name="ce7" office:value-type="float" office:value="73564.1766241224">
            <text:p>73564</text:p>
          </table:table-cell>
          <table:table-cell table:style-name="ce7" office:value-type="float" office:value="95.44">
            <text:p>95</text:p>
          </table:table-cell>
          <table:table-cell table:style-name="ce7" office:value-type="float" office:value="1000.70396907216">
            <text:p>1001</text:p>
          </table:table-cell>
          <table:table-cell table:style-name="ce7" office:value-type="float" office:value="1192.81571562208">
            <text:p>1193</text:p>
          </table:table-cell>
          <table:table-cell table:style-name="ce7" office:value-type="float" office:value="194472.289644246">
            <text:p>194472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6" office:value-type="string">
            <text:p>MAPUSA URBAN CO-OP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6" office:value-type="string">
            <text:p>NKGSB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2.694269760795">
            <text:p>653</text:p>
          </table:table-cell>
          <table:table-cell table:style-name="ce7" office:value-type="float" office:value="837.042748794234">
            <text:p>837</text:p>
          </table:table-cell>
          <table:table-cell table:style-name="ce7" office:value-type="float" office:value="1220.68740961087">
            <text:p>1221</text:p>
          </table:table-cell>
          <table:table-cell table:style-name="ce7" office:value-type="float" office:value="1993.78929277378">
            <text:p>1994</text:p>
          </table:table-cell>
          <table:table-cell table:style-name="ce7" office:value-type="float" office:value="89.4776605709188">
            <text:p>89</text:p>
          </table:table-cell>
          <table:table-cell table:style-name="ce7" office:value-type="float" office:value="933.650953608248">
            <text:p>934</text:p>
          </table:table-cell>
          <table:table-cell table:style-name="ce7" office:value-type="float" office:value="1133.17492984097">
            <text:p>1133</text:p>
          </table:table-cell>
          <table:table-cell table:style-name="ce7" office:value-type="float" office:value="6860.51726495982">
            <text:p>6861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6" office:value-type="string">
            <text:p>PUNJAB &amp; MAHARASHTRA CO-OP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2.694269760795">
            <text:p>653</text:p>
          </table:table-cell>
          <table:table-cell table:style-name="ce7" office:value-type="float" office:value="1046.30343599279">
            <text:p>1046</text:p>
          </table:table-cell>
          <table:table-cell table:style-name="ce7" office:value-type="float" office:value="1525.85926201359">
            <text:p>1526</text:p>
          </table:table-cell>
          <table:table-cell table:style-name="ce7" office:value-type="float" office:value="2492.23661596722">
            <text:p>2492</text:p>
          </table:table-cell>
          <table:table-cell table:style-name="ce7" office:value-type="float" office:value="131.235321141838">
            <text:p>131</text:p>
          </table:table-cell>
          <table:table-cell table:style-name="ce7" office:value-type="float" office:value="1366.94992268041">
            <text:p>1367</text:p>
          </table:table-cell>
          <table:table-cell table:style-name="ce7" office:value-type="float" office:value="1669.94200187091">
            <text:p>1670</text:p>
          </table:table-cell>
          <table:table-cell table:style-name="ce7" office:value-type="float" office:value="8885.22082942756">
            <text:p>8885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6" office:value-type="string">
            <text:p>SARASWAT CO-OP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94.51489348257">
            <text:p>3295</text:p>
          </table:table-cell>
          <table:table-cell table:style-name="ce7" office:value-type="float" office:value="1758.62681521668">
            <text:p>1759</text:p>
          </table:table-cell>
          <table:table-cell table:style-name="ce7" office:value-type="float" office:value="2564.66424759245">
            <text:p>2565</text:p>
          </table:table-cell>
          <table:table-cell table:style-name="ce7" office:value-type="float" office:value="5295.40297226007">
            <text:p>5295</text:p>
          </table:table-cell>
          <table:table-cell table:style-name="ce7" office:value-type="float" office:value="423.898122212311">
            <text:p>424</text:p>
          </table:table-cell>
          <table:table-cell table:style-name="ce7" office:value-type="float" office:value="5176.3700257732">
            <text:p>5176</text:p>
          </table:table-cell>
          <table:table-cell table:style-name="ce7" office:value-type="float" office:value="6026.97249766137">
            <text:p>6027</text:p>
          </table:table-cell>
          <table:table-cell table:style-name="ce7" office:value-type="float" office:value="24540.4495741986">
            <text:p>24540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6" office:value-type="string">
            <text:p>SHAMRAO VITHAL CO-OP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2.694269760795">
            <text:p>653</text:p>
          </table:table-cell>
          <table:table-cell table:style-name="ce7" office:value-type="float" office:value="418.521374397117">
            <text:p>419</text:p>
          </table:table-cell>
          <table:table-cell table:style-name="ce7" office:value-type="float" office:value="610.343704805437">
            <text:p>610</text:p>
          </table:table-cell>
          <table:table-cell table:style-name="ce7" office:value-type="float" office:value="996.89464638689">
            <text:p>997</text:p>
          </table:table-cell>
          <table:table-cell table:style-name="ce7" office:value-type="float" office:value="47.72">
            <text:p>48</text:p>
          </table:table-cell>
          <table:table-cell table:style-name="ce7" office:value-type="float" office:value="500.351984536083">
            <text:p>500</text:p>
          </table:table-cell>
          <table:table-cell table:style-name="ce7" office:value-type="float" office:value="596.407857811038">
            <text:p>596</text:p>
          </table:table-cell>
          <table:table-cell table:style-name="ce7" office:value-type="float" office:value="3822.93383769736">
            <text:p>3823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6" office:value-type="string">
            <text:p>TJSB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3.151717996396">
            <text:p>523</text:p>
          </table:table-cell>
          <table:table-cell table:style-name="ce7" office:value-type="float" office:value="762.929631006796">
            <text:p>763</text:p>
          </table:table-cell>
          <table:table-cell table:style-name="ce7" office:value-type="float" office:value="1246.11830798361">
            <text:p>1246</text:p>
          </table:table-cell>
          <table:table-cell table:style-name="ce7" office:value-type="float" office:value="41.7576605709188">
            <text:p>42</text:p>
          </table:table-cell>
          <table:table-cell table:style-name="ce7" office:value-type="float" office:value="433.298969072165">
            <text:p>433</text:p>
          </table:table-cell>
          <table:table-cell table:style-name="ce7" office:value-type="float" office:value="536.767072029935">
            <text:p>537</text:p>
          </table:table-cell>
          <table:table-cell table:style-name="ce7" office:value-type="float" office:value="3544.02335865982">
            <text:p>3544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6" office:value-type="string">
            <text:p>APNA SAHAKARI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.9375549952129">
            <text:p>69</text:p>
          </table:table-cell>
          <table:table-cell table:style-name="ce7" office:value-type="float" office:value="100.533939937039">
            <text:p>101</text:p>
          </table:table-cell>
          <table:table-cell table:style-name="ce7" office:value-type="float" office:value="164.205423459498">
            <text:p>164</text:p>
          </table:table-cell>
          <table:table-cell table:style-name="ce7" office:value-type="float" office:value="41.7576605709188">
            <text:p>42</text:p>
          </table:table-cell>
          <table:table-cell table:style-name="ce7" office:value-type="float" office:value="435.104381443299">
            <text:p>435</text:p>
          </table:table-cell>
          <table:table-cell table:style-name="ce7" office:value-type="float" office:value="536.767072029935">
            <text:p>537</text:p>
          </table:table-cell>
          <table:table-cell table:style-name="ce7" office:value-type="float" office:value="1347.3060324359">
            <text:p>1347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6" office:value-type="string">
            <text:p>WOMEN CO-OP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2.694269760795">
            <text:p>653</text:p>
          </table:table-cell>
          <table:table-cell table:style-name="ce7" office:value-type="float" office:value="598.552538277705">
            <text:p>599</text:p>
          </table:table-cell>
          <table:table-cell table:style-name="ce7" office:value-type="float" office:value="872.889166674851">
            <text:p>873</text:p>
          </table:table-cell>
          <table:table-cell table:style-name="ce7" office:value-type="float" office:value="1425.71887003351">
            <text:p>1426</text:p>
          </table:table-cell>
          <table:table-cell table:style-name="ce7" office:value-type="float" office:value="44.6975914362177">
            <text:p>45</text:p>
          </table:table-cell>
          <table:table-cell table:style-name="ce7" office:value-type="float" office:value="931.592783505155">
            <text:p>932</text:p>
          </table:table-cell>
          <table:table-cell table:style-name="ce7" office:value-type="float" office:value="1133.17492984097">
            <text:p>1133</text:p>
          </table:table-cell>
          <table:table-cell table:style-name="ce7" office:value-type="float" office:value="5659.32014952921">
            <text:p>5659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6" office:value-type="string">
            <text:p>GP PARSIK JANATA SAHAKARI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4"/>
          <table:table-cell table:style-name="ce6" office:value-type="string">
            <text:p>TOTAL ALL BANKS</text:p>
          </table:table-cell>
          <table:table-cell table:style-name="ce7" office:value-type="float" office:value="2248301.50246838">
            <text:p>2248302</text:p>
          </table:table-cell>
          <table:table-cell table:style-name="ce7" office:value-type="float" office:value="2301545.93246319">
            <text:p>2301546</text:p>
          </table:table-cell>
          <table:table-cell table:style-name="ce7" office:value-type="float" office:value="4549847.43493157">
            <text:p>4549847</text:p>
          </table:table-cell>
          <table:table-cell table:style-name="ce7" office:value-type="float" office:value="337746.907669608">
            <text:p>337747</text:p>
          </table:table-cell>
          <table:table-cell table:style-name="ce7" office:value-type="float" office:value="223566.41445184">
            <text:p>223566</text:p>
          </table:table-cell>
          <table:table-cell table:style-name="ce7" office:value-type="float" office:value="5111160.75705302">
            <text:p>5111161</text:p>
          </table:table-cell>
          <table:table-cell table:style-name="ce7" office:value-type="float" office:value="19702514.4304047">
            <text:p>19702514</text:p>
          </table:table-cell>
          <table:table-cell table:style-name="ce7" office:value-type="float" office:value="1997590.02860157">
            <text:p>1997590</text:p>
          </table:table-cell>
          <table:table-cell table:style-name="ce7" office:value-type="float" office:value="2912655.76574318">
            <text:p>2912656</text:p>
          </table:table-cell>
          <table:table-cell table:style-name="ce7" office:value-type="float" office:value="4755978.28430919">
            <text:p>4755978</text:p>
          </table:table-cell>
          <table:table-cell table:style-name="ce7" office:value-type="float" office:value="32237.0458890871">
            <text:p>32237</text:p>
          </table:table-cell>
          <table:table-cell table:style-name="ce7" office:value-type="float" office:value="338085.468582474">
            <text:p>338085</text:p>
          </table:table-cell>
          <table:table-cell table:style-name="ce7" office:value-type="float" office:value="419700.96393826">
            <text:p>419701</text:p>
          </table:table-cell>
          <table:table-cell table:style-name="ce7" office:value-type="float" office:value="35269922.7445215">
            <text:p>35269923</text:p>
          </table:table-cell>
          <table:table-cell table:number-columns-repeated="1008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th goa" table:style-name="ta2" table:print="false">
        <table:table-column table:style-name="co4" table:default-cell-style-name="ce9"/>
        <table:table-column table:style-name="co5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 table:number-columns-spanned="16" table:number-rows-spanned="1">
            <text:p>ANNUAL CREDIT PLAN 2017-2018 SOUTH GO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8"/>
        </table:table-row>
        <table:table-row table:style-name="ro3">
          <table:table-cell table:style-name="ce3" office:value-type="string">
            <text:p>Sr. No.</text:p>
          </table:table-cell>
          <table:table-cell table:style-name="ce3" office:value-type="string">
            <text:p>Name of the Bank</text:p>
          </table:table-cell>
          <table:table-cell table:style-name="ce3" office:value-type="string">
            <text:p>Crop Loan 2017-18</text:p>
          </table:table-cell>
          <table:table-cell table:style-name="ce3" office:value-type="string">
            <text:p>ATL Allied Activities 2017-18</text:p>
          </table:table-cell>
          <table:table-cell table:style-name="ce3" office:value-type="string">
            <text:p>Sub Total(A)</text:p>
          </table:table-cell>
          <table:table-cell table:style-name="ce3" office:value-type="string">
            <text:p>Agri Intrastructure 2017-18</text:p>
          </table:table-cell>
          <table:table-cell table:style-name="ce3" office:value-type="string">
            <text:p>Ancillary activities 2017-18</text:p>
          </table:table-cell>
          <table:table-cell table:style-name="ce3" office:value-type="string">
            <text:p>Credit Potential for Agriculture (A+B+C)</text:p>
          </table:table-cell>
          <table:table-cell table:style-name="ce3" office:value-type="string">
            <text:p>MSME 2017-18</text:p>
          </table:table-cell>
          <table:table-cell table:style-name="ce3" office:value-type="string">
            <text:p>Export Credit 2017-18</text:p>
          </table:table-cell>
          <table:table-cell table:style-name="ce3" office:value-type="string">
            <text:p>Education 2017-18</text:p>
          </table:table-cell>
          <table:table-cell table:style-name="ce3" office:value-type="string">
            <text:p>Housing 2017-18</text:p>
          </table:table-cell>
          <table:table-cell table:style-name="ce3" office:value-type="string">
            <text:p>Renewable Energy 2017-18</text:p>
          </table:table-cell>
          <table:table-cell table:style-name="ce3" office:value-type="string">
            <text:p>Others 2017-18</text:p>
          </table:table-cell>
          <table:table-cell table:style-name="ce3" office:value-type="string">
            <text:p>social Infrastructure 2017-18</text:p>
          </table:table-cell>
          <table:table-cell table:style-name="ce3" office:value-type="string">
            <text:p>Total Priority Sector</text:p>
          </table:table-cell>
          <table:table-cell table:number-columns-repeated="2"/>
          <table:table-cell table:style-name="ce5" office:value-type="string">
            <text:p>TOTAL</text:p>
          </table:table-cell>
          <table:table-cell table:number-columns-repeated="1005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6" office:value-type="string">
            <text:p>STATE BANK OF INDIA</text:p>
          </table:table-cell>
          <table:table-cell table:style-name="ce7" office:value-type="float" office:value="376754.385889755">
            <text:p>376754</text:p>
          </table:table-cell>
          <table:table-cell table:style-name="ce7" office:value-type="float" office:value="245649.017409945">
            <text:p>245649</text:p>
          </table:table-cell>
          <table:table-cell table:style-name="ce7" office:value-type="float" office:value="622404.4032997">
            <text:p>622404</text:p>
          </table:table-cell>
          <table:table-cell table:style-name="ce7" office:value-type="float" office:value="20036.1711432051">
            <text:p>20036</text:p>
          </table:table-cell>
          <table:table-cell table:style-name="ce7" office:value-type="float" office:value="20453.1257332624">
            <text:p>20453</text:p>
          </table:table-cell>
          <table:table-cell table:style-name="ce7" office:value-type="float" office:value="662896">
            <text:p>662896</text:p>
          </table:table-cell>
          <table:table-cell table:style-name="ce7" office:value-type="float" office:value="3321035.90447187">
            <text:p>3321036</text:p>
          </table:table-cell>
          <table:table-cell table:style-name="ce7" office:value-type="float" office:value="477735">
            <text:p>477735</text:p>
          </table:table-cell>
          <table:table-cell table:style-name="ce7" office:value-type="float" office:value="160539.219913216">
            <text:p>160539</text:p>
          </table:table-cell>
          <table:table-cell table:style-name="ce7" office:value-type="float" office:value="1124617.26324619">
            <text:p>1124617</text:p>
          </table:table-cell>
          <table:table-cell table:style-name="ce7" office:value-type="float" office:value="3496">
            <text:p>3496</text:p>
          </table:table-cell>
          <table:table-cell table:style-name="ce7" office:value-type="float" office:value="31957">
            <text:p>31957</text:p>
          </table:table-cell>
          <table:table-cell table:style-name="ce7" office:value-type="float" office:value="34997">
            <text:p>34997</text:p>
          </table:table-cell>
          <table:table-cell table:style-name="ce7" office:value-type="float" office:value="5817269.48885824">
            <text:p>5817269</text:p>
          </table:table-cell>
          <table:table-cell table:number-columns-repeated="2"/>
          <table:table-cell table:style-name="ce7" office:value-type="float" office:value="8759556.49461328">
            <text:p>8759556</text:p>
          </table:table-cell>
          <table:table-cell/>
          <table:table-cell table:style-name="ce10" table:formula="of:=[.P3]+[.S3]" office:value-type="float" office:value="14576825.9834715">
            <text:p>14576826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4]+[.S4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6" office:value-type="string">
            <text:p>ALLAHABAD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103.6647109393">
            <text:p>51104</text:p>
          </table:table-cell>
          <table:table-cell table:style-name="ce7" office:value-type="float" office:value="8499.9405812736">
            <text:p>8500</text:p>
          </table:table-cell>
          <table:table-cell table:style-name="ce7" office:value-type="float" office:value="4756.21081315702">
            <text:p>4756</text:p>
          </table:table-cell>
          <table:table-cell table:style-name="ce7" office:value-type="float" office:value="17656.8622183608">
            <text:p>17657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801">
            <text:p>3801</text:p>
          </table:table-cell>
          <table:table-cell table:style-name="ce7" office:value-type="float" office:value="6235">
            <text:p>6235</text:p>
          </table:table-cell>
          <table:table-cell table:style-name="ce7" office:value-type="float" office:value="92474.6783237307">
            <text:p>92475</text:p>
          </table:table-cell>
          <table:table-cell table:number-columns-repeated="2"/>
          <table:table-cell table:style-name="ce7" office:value-type="float" office:value="24996.3241938747">
            <text:p>24996</text:p>
          </table:table-cell>
          <table:table-cell/>
          <table:table-cell table:style-name="ce10" table:formula="of:=[.P5]+[.S5]" office:value-type="float" office:value="117471.002517605">
            <text:p>117471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6]+[.S6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6" office:value-type="string">
            <text:p>ANDHRA <text:s/>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3549.824503511">
            <text:p>53550</text:p>
          </table:table-cell>
          <table:table-cell table:style-name="ce7" office:value-type="float" office:value="8827.368977278">
            <text:p>8827</text:p>
          </table:table-cell>
          <table:table-cell table:style-name="ce7" office:value-type="float" office:value="2850.1885638432">
            <text:p>2850</text:p>
          </table:table-cell>
          <table:table-cell table:style-name="ce7" office:value-type="float" office:value="16316.164365385">
            <text:p>1631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501">
            <text:p>2501</text:p>
          </table:table-cell>
          <table:table-cell table:style-name="ce7" office:value-type="float" office:value="4235">
            <text:p>4235</text:p>
          </table:table-cell>
          <table:table-cell table:style-name="ce7" office:value-type="float" office:value="88556.5464100172">
            <text:p>88557</text:p>
          </table:table-cell>
          <table:table-cell table:number-columns-repeated="2"/>
          <table:table-cell table:style-name="ce7" office:value-type="float" office:value="591823.768731604">
            <text:p>591824</text:p>
          </table:table-cell>
          <table:table-cell/>
          <table:table-cell table:style-name="ce10" table:formula="of:=[.P7]+[.S7]" office:value-type="float" office:value="680380.315141621">
            <text:p>680380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8]+[.S8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6" office:value-type="string">
            <text:p>BANK OF BARODA</text:p>
          </table:table-cell>
          <table:table-cell table:style-name="ce7" office:value-type="float" office:value="94941.7808582699">
            <text:p>94942</text:p>
          </table:table-cell>
          <table:table-cell table:style-name="ce7" office:value-type="float" office:value="181163.26833854">
            <text:p>181163</text:p>
          </table:table-cell>
          <table:table-cell table:style-name="ce7" office:value-type="float" office:value="276105.04919681">
            <text:p>276105</text:p>
          </table:table-cell>
          <table:table-cell table:style-name="ce7" office:value-type="float" office:value="14317.2039296648">
            <text:p>14317</text:p>
          </table:table-cell>
          <table:table-cell table:style-name="ce7" office:value-type="float" office:value="15270.0635209389">
            <text:p>15270</text:p>
          </table:table-cell>
          <table:table-cell table:style-name="ce7" office:value-type="float" office:value="305691.316647413">
            <text:p>305691</text:p>
          </table:table-cell>
          <table:table-cell table:style-name="ce7" office:value-type="float" office:value="484384.084645054">
            <text:p>484384</text:p>
          </table:table-cell>
          <table:table-cell table:style-name="ce7" office:value-type="float" office:value="89267.1426279485">
            <text:p>89267</text:p>
          </table:table-cell>
          <table:table-cell table:style-name="ce7" office:value-type="float" office:value="30211.5172820517">
            <text:p>30212</text:p>
          </table:table-cell>
          <table:table-cell table:style-name="ce7" office:value-type="float" office:value="210648.471772413">
            <text:p>210648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9614">
            <text:p>9614</text:p>
          </table:table-cell>
          <table:table-cell table:style-name="ce7" office:value-type="float" office:value="10806">
            <text:p>10806</text:p>
          </table:table-cell>
          <table:table-cell table:style-name="ce7" office:value-type="float" office:value="1141516.53297488">
            <text:p>1141517</text:p>
          </table:table-cell>
          <table:table-cell table:number-columns-repeated="2"/>
          <table:table-cell table:style-name="ce7" office:value-type="float" office:value="1014819.39795953">
            <text:p>1014819</text:p>
          </table:table-cell>
          <table:table-cell/>
          <table:table-cell table:style-name="ce10" table:formula="of:=[.P9]+[.S9]" office:value-type="float" office:value="2156335.93093441">
            <text:p>2156336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10]+[.S10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6" office:value-type="string">
            <text:p>BANK OF INDIA</text:p>
          </table:table-cell>
          <table:table-cell table:style-name="ce7" office:value-type="float" office:value="115935.957275458">
            <text:p>115936</text:p>
          </table:table-cell>
          <table:table-cell table:style-name="ce7" office:value-type="float" office:value="217262.264440648">
            <text:p>217262</text:p>
          </table:table-cell>
          <table:table-cell table:style-name="ce7" office:value-type="float" office:value="333200.221716106">
            <text:p>333200</text:p>
          </table:table-cell>
          <table:table-cell table:style-name="ce7" office:value-type="float" office:value="17903.0382104424">
            <text:p>17903</text:p>
          </table:table-cell>
          <table:table-cell table:style-name="ce7" office:value-type="float" office:value="18271.8075667232">
            <text:p>18272</text:p>
          </table:table-cell>
          <table:table-cell table:style-name="ce7" office:value-type="float" office:value="369374.067493272">
            <text:p>369374</text:p>
          </table:table-cell>
          <table:table-cell table:style-name="ce7" office:value-type="float" office:value="2042015.00465795">
            <text:p>2042015</text:p>
          </table:table-cell>
          <table:table-cell table:style-name="ce7" office:value-type="float" office:value="284161.484007168">
            <text:p>284161</text:p>
          </table:table-cell>
          <table:table-cell table:style-name="ce7" office:value-type="float" office:value="97164.0557764833">
            <text:p>97164</text:p>
          </table:table-cell>
          <table:table-cell table:style-name="ce7" office:value-type="float" office:value="708973.504821201">
            <text:p>708974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2401">
            <text:p>22401</text:p>
          </table:table-cell>
          <table:table-cell table:style-name="ce7" office:value-type="float" office:value="27576">
            <text:p>27576</text:p>
          </table:table-cell>
          <table:table-cell table:style-name="ce7" office:value-type="float" office:value="3554064.11675608">
            <text:p>3554064</text:p>
          </table:table-cell>
          <table:table-cell table:number-columns-repeated="2"/>
          <table:table-cell table:style-name="ce7" office:value-type="float" office:value="4011636.01280927">
            <text:p>4011636</text:p>
          </table:table-cell>
          <table:table-cell/>
          <table:table-cell table:style-name="ce10" table:formula="of:=[.P11]+[.S11]" office:value-type="float" office:value="7565700.12956535">
            <text:p>7565700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12]+[.S12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6" office:value-type="string">
            <text:p>BANK OF MAHARASHTRA</text:p>
          </table:table-cell>
          <table:table-cell table:style-name="ce7" office:value-type="float" office:value="65381.6649600084">
            <text:p>65382</text:p>
          </table:table-cell>
          <table:table-cell table:style-name="ce7" office:value-type="float" office:value="50086.9252550961">
            <text:p>50087</text:p>
          </table:table-cell>
          <table:table-cell table:style-name="ce7" office:value-type="float" office:value="115468.590215105">
            <text:p>115469</text:p>
          </table:table-cell>
          <table:table-cell table:style-name="ce7" office:value-type="float" office:value="4142.18871859645">
            <text:p>4142</text:p>
          </table:table-cell>
          <table:table-cell table:style-name="ce7" office:value-type="float" office:value="4222.3277990046">
            <text:p>4222</text:p>
          </table:table-cell>
          <table:table-cell table:style-name="ce7" office:value-type="float" office:value="123833.106732706">
            <text:p>123833</text:p>
          </table:table-cell>
          <table:table-cell table:style-name="ce7" office:value-type="float" office:value="334130.595798816">
            <text:p>334131</text:p>
          </table:table-cell>
          <table:table-cell table:style-name="ce7" office:value-type="float" office:value="101809.347515758">
            <text:p>101809</text:p>
          </table:table-cell>
          <table:table-cell table:style-name="ce7" office:value-type="float" office:value="32474.2113978071">
            <text:p>32474</text:p>
          </table:table-cell>
          <table:table-cell table:style-name="ce7" office:value-type="float" office:value="239122.859258188">
            <text:p>239123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6934">
            <text:p>6934</text:p>
          </table:table-cell>
          <table:table-cell table:style-name="ce7" office:value-type="float" office:value="13329">
            <text:p>13329</text:p>
          </table:table-cell>
          <table:table-cell table:style-name="ce7" office:value-type="float" office:value="852139.120703275">
            <text:p>852139</text:p>
          </table:table-cell>
          <table:table-cell table:number-columns-repeated="2"/>
          <table:table-cell table:style-name="ce7" office:value-type="float" office:value="528456.319394729">
            <text:p>528456</text:p>
          </table:table-cell>
          <table:table-cell/>
          <table:table-cell table:style-name="ce10" table:formula="of:=[.P13]+[.S13]" office:value-type="float" office:value="1380595.440098">
            <text:p>1380595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14]+[.S14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6" office:value-type="string">
            <text:p>CANARA BANK</text:p>
          </table:table-cell>
          <table:table-cell table:style-name="ce7" office:value-type="float" office:value="216302.678751867">
            <text:p>216303</text:p>
          </table:table-cell>
          <table:table-cell table:style-name="ce7" office:value-type="float" office:value="234115.676510744">
            <text:p>234116</text:p>
          </table:table-cell>
          <table:table-cell table:style-name="ce7" office:value-type="float" office:value="450418.355262611">
            <text:p>450418</text:p>
          </table:table-cell>
          <table:table-cell table:style-name="ce7" office:value-type="float" office:value="18795.1136776784">
            <text:p>18795</text:p>
          </table:table-cell>
          <table:table-cell table:style-name="ce7" office:value-type="float" office:value="18863.1929227086">
            <text:p>18863</text:p>
          </table:table-cell>
          <table:table-cell table:style-name="ce7" office:value-type="float" office:value="488077.661862998">
            <text:p>488078</text:p>
          </table:table-cell>
          <table:table-cell table:style-name="ce7" office:value-type="float" office:value="710767.376282672">
            <text:p>710767</text:p>
          </table:table-cell>
          <table:table-cell table:style-name="ce7" office:value-type="float" office:value="163406.632776564">
            <text:p>163407</text:p>
          </table:table-cell>
          <table:table-cell table:style-name="ce7" office:value-type="float" office:value="57081.5335481733">
            <text:p>57082</text:p>
          </table:table-cell>
          <table:table-cell table:style-name="ce7" office:value-type="float" office:value="382540.777143154">
            <text:p>382541</text:p>
          </table:table-cell>
          <table:table-cell table:style-name="ce7" office:value-type="float" office:value="2057">
            <text:p>2057</text:p>
          </table:table-cell>
          <table:table-cell table:style-name="ce7" office:value-type="float" office:value="18909">
            <text:p>18909</text:p>
          </table:table-cell>
          <table:table-cell table:style-name="ce7" office:value-type="float" office:value="25612">
            <text:p>25612</text:p>
          </table:table-cell>
          <table:table-cell table:style-name="ce7" office:value-type="float" office:value="1848455.98161356">
            <text:p>1848456</text:p>
          </table:table-cell>
          <table:table-cell table:number-columns-repeated="2"/>
          <table:table-cell table:style-name="ce7" office:value-type="float" office:value="2496779.42994243">
            <text:p>2496779</text:p>
          </table:table-cell>
          <table:table-cell/>
          <table:table-cell table:style-name="ce10" table:formula="of:=[.P15]+[.S15]" office:value-type="float" office:value="4345235.41155598">
            <text:p>4345235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16]+[.S16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6" office:value-type="string">
            <text:p>CENTRAL BANK OF INDIA</text:p>
          </table:table-cell>
          <table:table-cell table:style-name="ce7" office:value-type="float" office:value="134924.008278781">
            <text:p>134924</text:p>
          </table:table-cell>
          <table:table-cell table:style-name="ce7" office:value-type="float" office:value="177203.221207638">
            <text:p>177203</text:p>
          </table:table-cell>
          <table:table-cell table:style-name="ce7" office:value-type="float" office:value="312126.229486418">
            <text:p>312126</text:p>
          </table:table-cell>
          <table:table-cell table:style-name="ce7" office:value-type="float" office:value="14301.1970267116">
            <text:p>14301</text:p>
          </table:table-cell>
          <table:table-cell table:style-name="ce7" office:value-type="float" office:value="14939.3158478038">
            <text:p>14939</text:p>
          </table:table-cell>
          <table:table-cell table:style-name="ce7" office:value-type="float" office:value="341366.742360934">
            <text:p>341367</text:p>
          </table:table-cell>
          <table:table-cell table:style-name="ce7" office:value-type="float" office:value="542446.856644948">
            <text:p>542447</text:p>
          </table:table-cell>
          <table:table-cell table:style-name="ce7" office:value-type="float" office:value="134684.47644916">
            <text:p>134684</text:p>
          </table:table-cell>
          <table:table-cell table:style-name="ce7" office:value-type="float" office:value="43996.1380080069">
            <text:p>43996</text:p>
          </table:table-cell>
          <table:table-cell table:style-name="ce7" office:value-type="float" office:value="331408.047858535">
            <text:p>331408</text:p>
          </table:table-cell>
          <table:table-cell table:style-name="ce7" office:value-type="float" office:value="1974">
            <text:p>1974</text:p>
          </table:table-cell>
          <table:table-cell table:style-name="ce7" office:value-type="float" office:value="14847">
            <text:p>14847</text:p>
          </table:table-cell>
          <table:table-cell table:style-name="ce7" office:value-type="float" office:value="22296">
            <text:p>22296</text:p>
          </table:table-cell>
          <table:table-cell table:style-name="ce7" office:value-type="float" office:value="1433021.26132158">
            <text:p>1433021</text:p>
          </table:table-cell>
          <table:table-cell table:number-columns-repeated="2"/>
          <table:table-cell table:style-name="ce7" office:value-type="float" office:value="2164721.98295568">
            <text:p>2164722</text:p>
          </table:table-cell>
          <table:table-cell/>
          <table:table-cell table:style-name="ce10" table:formula="of:=[.P17]+[.S17]" office:value-type="float" office:value="3597743.24427726">
            <text:p>3597743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18]+[.S18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6" office:value-type="string">
            <text:p>CORPORATION <text:s/>BANK</text:p>
          </table:table-cell>
          <table:table-cell table:style-name="ce7" office:value-type="float" office:value="213700.33981545">
            <text:p>213700</text:p>
          </table:table-cell>
          <table:table-cell table:style-name="ce7" office:value-type="float" office:value="292827.231293727">
            <text:p>292827</text:p>
          </table:table-cell>
          <table:table-cell table:style-name="ce7" office:value-type="float" office:value="506527.571109177">
            <text:p>506528</text:p>
          </table:table-cell>
          <table:table-cell table:style-name="ce7" office:value-type="float" office:value="23869.4656347351">
            <text:p>23869</text:p>
          </table:table-cell>
          <table:table-cell table:style-name="ce7" office:value-type="float" office:value="24691.7898719707">
            <text:p>24692</text:p>
          </table:table-cell>
          <table:table-cell table:style-name="ce7" office:value-type="float" office:value="555087.826615883">
            <text:p>555088</text:p>
          </table:table-cell>
          <table:table-cell table:style-name="ce7" office:value-type="float" office:value="1414930.06463703">
            <text:p>1414930</text:p>
          </table:table-cell>
          <table:table-cell table:style-name="ce7" office:value-type="float" office:value="319658.147145841">
            <text:p>319658</text:p>
          </table:table-cell>
          <table:table-cell table:style-name="ce7" office:value-type="float" office:value="107924.486297491">
            <text:p>107924</text:p>
          </table:table-cell>
          <table:table-cell table:style-name="ce7" office:value-type="float" office:value="787743.119229005">
            <text:p>787743</text:p>
          </table:table-cell>
          <table:table-cell table:style-name="ce7" office:value-type="float" office:value="2303">
            <text:p>2303</text:p>
          </table:table-cell>
          <table:table-cell table:style-name="ce7" office:value-type="float" office:value="24986">
            <text:p>24986</text:p>
          </table:table-cell>
          <table:table-cell table:style-name="ce7" office:value-type="float" office:value="24711">
            <text:p>24711</text:p>
          </table:table-cell>
          <table:table-cell table:style-name="ce7" office:value-type="float" office:value="3237350.38712525">
            <text:p>3237350</text:p>
          </table:table-cell>
          <table:table-cell table:number-columns-repeated="2"/>
          <table:table-cell table:style-name="ce7" office:value-type="float" office:value="1895522.9602479">
            <text:p>1895523</text:p>
          </table:table-cell>
          <table:table-cell/>
          <table:table-cell table:style-name="ce10" table:formula="of:=[.P19]+[.S19]" office:value-type="float" office:value="5132873.34737315">
            <text:p>5132873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20]+[.S20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6" office:value-type="string">
            <text:p>DENA BANK <text:s text:c="12"/></text:p>
          </table:table-cell>
          <table:table-cell table:style-name="ce7" office:value-type="float" office:value="39942.7115457347">
            <text:p>39943</text:p>
          </table:table-cell>
          <table:table-cell table:style-name="ce7" office:value-type="float" office:value="37608.5328985571">
            <text:p>37609</text:p>
          </table:table-cell>
          <table:table-cell table:style-name="ce7" office:value-type="float" office:value="77552.2444442919">
            <text:p>77552</text:p>
          </table:table-cell>
          <table:table-cell table:style-name="ce7" office:value-type="float" office:value="3110.22567071067">
            <text:p>3110</text:p>
          </table:table-cell>
          <table:table-cell table:style-name="ce7" office:value-type="float" office:value="3170.39932334837">
            <text:p>3170</text:p>
          </table:table-cell>
          <table:table-cell table:style-name="ce7" office:value-type="float" office:value="83832.8694383509">
            <text:p>83833</text:p>
          </table:table-cell>
          <table:table-cell table:style-name="ce7" office:value-type="float" office:value="199581.358037562">
            <text:p>199581</text:p>
          </table:table-cell>
          <table:table-cell table:style-name="ce7" office:value-type="float" office:value="55416.8157070046">
            <text:p>55417</text:p>
          </table:table-cell>
          <table:table-cell table:style-name="ce7" office:value-type="float" office:value="17861.676829291">
            <text:p>17862</text:p>
          </table:table-cell>
          <table:table-cell table:style-name="ce7" office:value-type="float" office:value="130159.406534099">
            <text:p>130159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7080">
            <text:p>7080</text:p>
          </table:table-cell>
          <table:table-cell table:style-name="ce7" office:value-type="float" office:value="11469">
            <text:p>11469</text:p>
          </table:table-cell>
          <table:table-cell table:style-name="ce7" office:value-type="float" office:value="506157.126546307">
            <text:p>506157</text:p>
          </table:table-cell>
          <table:table-cell table:number-columns-repeated="2"/>
          <table:table-cell table:style-name="ce7" office:value-type="float" office:value="1022671.32614088">
            <text:p>1022671</text:p>
          </table:table-cell>
          <table:table-cell/>
          <table:table-cell table:style-name="ce10" table:formula="of:=[.P21]+[.S21]" office:value-type="float" office:value="1528828.45268718">
            <text:p>1528828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22]+[.S22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6" office:value-type="string">
            <text:p>INDIAN BANK</text:p>
          </table:table-cell>
          <table:table-cell table:style-name="ce7" office:value-type="float" office:value="16371.5522034778">
            <text:p>16372</text:p>
          </table:table-cell>
          <table:table-cell table:style-name="ce7" office:value-type="float" office:value="17021.1235239571">
            <text:p>17021</text:p>
          </table:table-cell>
          <table:table-cell table:style-name="ce7" office:value-type="float" office:value="33392.6757274349">
            <text:p>33393</text:p>
          </table:table-cell>
          <table:table-cell table:style-name="ce7" office:value-type="float" office:value="1407.64691543125">
            <text:p>1408</text:p>
          </table:table-cell>
          <table:table-cell table:style-name="ce7" office:value-type="float" office:value="1435.88071306959">
            <text:p>1436</text:p>
          </table:table-cell>
          <table:table-cell table:style-name="ce7" office:value-type="float" office:value="36235.2033559358">
            <text:p>36235</text:p>
          </table:table-cell>
          <table:table-cell table:style-name="ce7" office:value-type="float" office:value="149453.094536883">
            <text:p>149453</text:p>
          </table:table-cell>
          <table:table-cell table:style-name="ce7" office:value-type="float" office:value="34214.5019666876">
            <text:p>34215</text:p>
          </table:table-cell>
          <table:table-cell table:style-name="ce7" office:value-type="float" office:value="10910.591649018">
            <text:p>10911</text:p>
          </table:table-cell>
          <table:table-cell table:style-name="ce7" office:value-type="float" office:value="70345.0894744938">
            <text:p>70345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4407">
            <text:p>4407</text:p>
          </table:table-cell>
          <table:table-cell table:style-name="ce7" office:value-type="float" office:value="7485">
            <text:p>7485</text:p>
          </table:table-cell>
          <table:table-cell table:style-name="ce7" office:value-type="float" office:value="313456.480983018">
            <text:p>313456</text:p>
          </table:table-cell>
          <table:table-cell table:number-columns-repeated="2"/>
          <table:table-cell table:style-name="ce7" office:value-type="float" office:value="261904.806132701">
            <text:p>261905</text:p>
          </table:table-cell>
          <table:table-cell/>
          <table:table-cell table:style-name="ce10" table:formula="of:=[.P23]+[.S23]" office:value-type="float" office:value="575361.287115719">
            <text:p>575361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24]+[.S24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6" office:value-type="string">
            <text:p>INDIAN OVERSEAS BANK</text:p>
          </table:table-cell>
          <table:table-cell table:style-name="ce7" office:value-type="float" office:value="79034.0239895558">
            <text:p>79034</text:p>
          </table:table-cell>
          <table:table-cell table:style-name="ce7" office:value-type="float" office:value="40294.0920186347">
            <text:p>40294</text:p>
          </table:table-cell>
          <table:table-cell table:style-name="ce7" office:value-type="float" office:value="119328.11600819">
            <text:p>119328</text:p>
          </table:table-cell>
          <table:table-cell table:style-name="ce7" office:value-type="float" office:value="4151.32100247509">
            <text:p>4151</text:p>
          </table:table-cell>
          <table:table-cell table:style-name="ce7" office:value-type="float" office:value="3396.8762571709">
            <text:p>3397</text:p>
          </table:table-cell>
          <table:table-cell table:style-name="ce7" office:value-type="float" office:value="126878.313267836">
            <text:p>126878</text:p>
          </table:table-cell>
          <table:table-cell table:style-name="ce7" office:value-type="float" office:value="283590.493733128">
            <text:p>283590</text:p>
          </table:table-cell>
          <table:table-cell table:style-name="ce7" office:value-type="float" office:value="54886.4746733415">
            <text:p>54886</text:p>
          </table:table-cell>
          <table:table-cell table:style-name="ce7" office:value-type="float" office:value="24302.036548261">
            <text:p>24302</text:p>
          </table:table-cell>
          <table:table-cell table:style-name="ce7" office:value-type="float" office:value="104981.242729818">
            <text:p>104981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8175">
            <text:p>8175</text:p>
          </table:table-cell>
          <table:table-cell table:style-name="ce7" office:value-type="float" office:value="10798">
            <text:p>10798</text:p>
          </table:table-cell>
          <table:table-cell table:style-name="ce7" office:value-type="float" office:value="614504.560952385">
            <text:p>614505</text:p>
          </table:table-cell>
          <table:table-cell table:number-columns-repeated="2"/>
          <table:table-cell table:style-name="ce7" office:value-type="float" office:value="1263893.41507352">
            <text:p>1263893</text:p>
          </table:table-cell>
          <table:table-cell/>
          <table:table-cell table:style-name="ce10" table:formula="of:=[.P25]+[.S25]" office:value-type="float" office:value="1878397.97602591">
            <text:p>1878398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26]+[.S26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6" office:value-type="string">
            <text:p>ORIENTAL BANK OF COMMERC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449.4849580228">
            <text:p>67449</text:p>
          </table:table-cell>
          <table:table-cell table:style-name="ce7" office:value-type="float" office:value="16849.3069767204">
            <text:p>16849</text:p>
          </table:table-cell>
          <table:table-cell table:style-name="ce7" office:value-type="float" office:value="7132.56006358308">
            <text:p>7133</text:p>
          </table:table-cell>
          <table:table-cell table:style-name="ce7" office:value-type="float" office:value="37216.0944069115">
            <text:p>37216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151">
            <text:p>3151</text:p>
          </table:table-cell>
          <table:table-cell table:style-name="ce7" office:value-type="float" office:value="6985">
            <text:p>6985</text:p>
          </table:table-cell>
          <table:table-cell table:style-name="ce7" office:value-type="float" office:value="139205.446405238">
            <text:p>139205</text:p>
          </table:table-cell>
          <table:table-cell table:number-columns-repeated="2"/>
          <table:table-cell table:style-name="ce7" office:value-type="float" office:value="880376.15922117">
            <text:p>880376</text:p>
          </table:table-cell>
          <table:table-cell/>
          <table:table-cell table:style-name="ce10" table:formula="of:=[.P27]+[.S27]" office:value-type="float" office:value="1019581.60562641">
            <text:p>1019582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28]+[.S28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6" office:value-type="string">
            <text:p>PUNJAB &amp; SIND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/>
          <table:table-cell table:style-name="ce7" office:value-type="float" office:value="41894.1927056216">
            <text:p>41894</text:p>
          </table:table-cell>
          <table:table-cell/>
          <table:table-cell table:style-name="ce10" table:formula="of:=[.P29]+[.S29]" office:value-type="float" office:value="41894.1927056216">
            <text:p>41894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30]+[.S30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6" office:value-type="string">
            <text:p>PUNJAB NATIONAL BANK</text:p>
          </table:table-cell>
          <table:table-cell table:style-name="ce7" office:value-type="float" office:value="3000">
            <text:p>3000</text:p>
          </table:table-cell>
          <table:table-cell table:style-name="ce7" office:value-type="float" office:value="7959.1701022095">
            <text:p>7959</text:p>
          </table:table-cell>
          <table:table-cell table:style-name="ce7" office:value-type="float" office:value="10959.1701022095">
            <text:p>10959</text:p>
          </table:table-cell>
          <table:table-cell table:style-name="ce7" office:value-type="float" office:value="671.723367452726">
            <text:p>672</text:p>
          </table:table-cell>
          <table:table-cell table:style-name="ce7" office:value-type="float" office:value="694.058039616261">
            <text:p>694</text:p>
          </table:table-cell>
          <table:table-cell table:style-name="ce7" office:value-type="float" office:value="12324.9515092785">
            <text:p>12325</text:p>
          </table:table-cell>
          <table:table-cell table:style-name="ce7" office:value-type="float" office:value="102362.788365037">
            <text:p>102363</text:p>
          </table:table-cell>
          <table:table-cell table:style-name="ce7" office:value-type="float" office:value="20761.2690976134">
            <text:p>20761</text:p>
          </table:table-cell>
          <table:table-cell table:style-name="ce7" office:value-type="float" office:value="10397.0765738071">
            <text:p>10397</text:p>
          </table:table-cell>
          <table:table-cell table:style-name="ce7" office:value-type="float" office:value="60723.203902803">
            <text:p>60723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4102">
            <text:p>4102</text:p>
          </table:table-cell>
          <table:table-cell table:style-name="ce7" office:value-type="float" office:value="9135">
            <text:p>9135</text:p>
          </table:table-cell>
          <table:table-cell table:style-name="ce7" office:value-type="float" office:value="220295.289448539">
            <text:p>220295</text:p>
          </table:table-cell>
          <table:table-cell table:number-columns-repeated="2"/>
          <table:table-cell table:style-name="ce7" office:value-type="float" office:value="829384.836853436">
            <text:p>829385</text:p>
          </table:table-cell>
          <table:table-cell/>
          <table:table-cell table:style-name="ce10" table:formula="of:=[.P31]+[.S31]" office:value-type="float" office:value="1049680.12630198">
            <text:p>1049680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32]+[.S32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6" office:value-type="string">
            <text:p>SYNDICATE BANK</text:p>
          </table:table-cell>
          <table:table-cell table:style-name="ce7" office:value-type="float" office:value="37402.2720914528">
            <text:p>37402</text:p>
          </table:table-cell>
          <table:table-cell table:style-name="ce7" office:value-type="float" office:value="90797.4188492885">
            <text:p>90797</text:p>
          </table:table-cell>
          <table:table-cell table:style-name="ce7" office:value-type="float" office:value="128198.690940741">
            <text:p>128199</text:p>
          </table:table-cell>
          <table:table-cell table:style-name="ce7" office:value-type="float" office:value="7508.94653883616">
            <text:p>7509</text:p>
          </table:table-cell>
          <table:table-cell table:style-name="ce7" office:value-type="float" office:value="7654.22240899502">
            <text:p>7654</text:p>
          </table:table-cell>
          <table:table-cell table:style-name="ce7" office:value-type="float" office:value="143362.859888572">
            <text:p>143363</text:p>
          </table:table-cell>
          <table:table-cell table:style-name="ce7" office:value-type="float" office:value="399461.034150124">
            <text:p>399461</text:p>
          </table:table-cell>
          <table:table-cell table:style-name="ce7" office:value-type="float" office:value="81270.1693646892">
            <text:p>81270</text:p>
          </table:table-cell>
          <table:table-cell table:style-name="ce7" office:value-type="float" office:value="27872.1989690083">
            <text:p>27872</text:p>
          </table:table-cell>
          <table:table-cell table:style-name="ce7" office:value-type="float" office:value="194768.192730802">
            <text:p>194768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11652">
            <text:p>11652</text:p>
          </table:table-cell>
          <table:table-cell table:style-name="ce7" office:value-type="float" office:value="17838">
            <text:p>17838</text:p>
          </table:table-cell>
          <table:table-cell table:style-name="ce7" office:value-type="float" office:value="877637.455103196">
            <text:p>877637</text:p>
          </table:table-cell>
          <table:table-cell table:number-columns-repeated="2"/>
          <table:table-cell table:style-name="ce7" office:value-type="float" office:value="2196613.16000374">
            <text:p>2196613</text:p>
          </table:table-cell>
          <table:table-cell/>
          <table:table-cell table:style-name="ce10" table:formula="of:=[.P33]+[.S33]" office:value-type="float" office:value="3074250.61510693">
            <text:p>3074251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34]+[.S34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6" office:value-type="string">
            <text:p>UCO BANK <text:s text:c="12"/></text:p>
          </table:table-cell>
          <table:table-cell table:style-name="ce7" office:value-type="float" office:value="35999.1892069556">
            <text:p>35999</text:p>
          </table:table-cell>
          <table:table-cell table:style-name="ce7" office:value-type="float" office:value="24317.1298501622">
            <text:p>24317</text:p>
          </table:table-cell>
          <table:table-cell table:style-name="ce7" office:value-type="float" office:value="60316.3190571178">
            <text:p>60316</text:p>
          </table:table-cell>
          <table:table-cell table:style-name="ce7" office:value-type="float" office:value="2018.85731306841">
            <text:p>2019</text:p>
          </table:table-cell>
          <table:table-cell table:style-name="ce7" office:value-type="float" office:value="2049.84974636867">
            <text:p>2050</text:p>
          </table:table-cell>
          <table:table-cell table:style-name="ce7" office:value-type="float" office:value="64384.0261165549">
            <text:p>64384</text:p>
          </table:table-cell>
          <table:table-cell table:style-name="ce7" office:value-type="float" office:value="191916.70442661">
            <text:p>191917</text:p>
          </table:table-cell>
          <table:table-cell table:style-name="ce7" office:value-type="float" office:value="63242.2835488899">
            <text:p>63242</text:p>
          </table:table-cell>
          <table:table-cell table:style-name="ce7" office:value-type="float" office:value="16700.0907867194">
            <text:p>16700</text:p>
          </table:table-cell>
          <table:table-cell table:style-name="ce7" office:value-type="float" office:value="129158.959133717">
            <text:p>129159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5032">
            <text:p>5032</text:p>
          </table:table-cell>
          <table:table-cell table:style-name="ce7" office:value-type="float" office:value="6740">
            <text:p>6740</text:p>
          </table:table-cell>
          <table:table-cell table:style-name="ce7" office:value-type="float" office:value="477581.064012491">
            <text:p>477581</text:p>
          </table:table-cell>
          <table:table-cell table:number-columns-repeated="2"/>
          <table:table-cell table:style-name="ce7" office:value-type="float" office:value="172784.991762058">
            <text:p>172785</text:p>
          </table:table-cell>
          <table:table-cell/>
          <table:table-cell table:style-name="ce10" table:formula="of:=[.P35]+[.S35]" office:value-type="float" office:value="650366.055774549">
            <text:p>650366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36]+[.S36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6" office:value-type="string">
            <text:p>UNION BANK OF INDIA <text:s text:c="7"/></text:p>
          </table:table-cell>
          <table:table-cell table:style-name="ce7" office:value-type="float" office:value="105077.42285716">
            <text:p>105077</text:p>
          </table:table-cell>
          <table:table-cell table:style-name="ce7" office:value-type="float" office:value="77977.4388555538">
            <text:p>77977</text:p>
          </table:table-cell>
          <table:table-cell table:style-name="ce7" office:value-type="float" office:value="218194.861712713">
            <text:p>218195</text:p>
          </table:table-cell>
          <table:table-cell table:style-name="ce7" office:value-type="float" office:value="6862.6758979439">
            <text:p>6863</text:p>
          </table:table-cell>
          <table:table-cell table:style-name="ce7" office:value-type="float" office:value="6757.8261681361">
            <text:p>6758</text:p>
          </table:table-cell>
          <table:table-cell table:style-name="ce7" office:value-type="float" office:value="267316.363778793">
            <text:p>267316</text:p>
          </table:table-cell>
          <table:table-cell table:style-name="ce7" office:value-type="float" office:value="1936874.03883326">
            <text:p>1936874</text:p>
          </table:table-cell>
          <table:table-cell table:style-name="ce7" office:value-type="float" office:value="158537.373572615">
            <text:p>158537</text:p>
          </table:table-cell>
          <table:table-cell table:style-name="ce7" office:value-type="float" office:value="52080.34047176">
            <text:p>52080</text:p>
          </table:table-cell>
          <table:table-cell table:style-name="ce7" office:value-type="float" office:value="358713.111797156">
            <text:p>358713</text:p>
          </table:table-cell>
          <table:table-cell table:style-name="ce7" office:value-type="float" office:value="1945">
            <text:p>1945</text:p>
          </table:table-cell>
          <table:table-cell table:style-name="ce7" office:value-type="float" office:value="15525">
            <text:p>15525</text:p>
          </table:table-cell>
          <table:table-cell table:style-name="ce7" office:value-type="float" office:value="13708">
            <text:p>13708</text:p>
          </table:table-cell>
          <table:table-cell table:style-name="ce7" office:value-type="float" office:value="2804698.22845358">
            <text:p>2804698</text:p>
          </table:table-cell>
          <table:table-cell table:number-columns-repeated="2"/>
          <table:table-cell table:style-name="ce7" office:value-type="float" office:value="430108.634001861">
            <text:p>430109</text:p>
          </table:table-cell>
          <table:table-cell/>
          <table:table-cell table:style-name="ce10" table:formula="of:=[.P37]+[.S37]" office:value-type="float" office:value="3234806.86245544">
            <text:p>3234807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38]+[.S38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6" office:value-type="string">
            <text:p>UNITED BANK OF INDIA</text:p>
          </table:table-cell>
          <table:table-cell table:style-name="ce7" office:value-type="float" office:value="3256.0848">
            <text:p>3256</text:p>
          </table:table-cell>
          <table:table-cell table:style-name="ce7" office:value-type="float" office:value="6819.2901">
            <text:p>6819</text:p>
          </table:table-cell>
          <table:table-cell table:style-name="ce7" office:value-type="float" office:value="10075.3749">
            <text:p>10075</text:p>
          </table:table-cell>
          <table:table-cell table:style-name="ce7" office:value-type="float" office:value="563.95529127">
            <text:p>564</text:p>
          </table:table-cell>
          <table:table-cell table:style-name="ce7" office:value-type="float" office:value="574.86615543">
            <text:p>575</text:p>
          </table:table-cell>
          <table:table-cell table:style-name="ce7" office:value-type="float" office:value="11214.1963467">
            <text:p>11214</text:p>
          </table:table-cell>
          <table:table-cell table:style-name="ce7" office:value-type="float" office:value="24564.6622247597">
            <text:p>24565</text:p>
          </table:table-cell>
          <table:table-cell table:style-name="ce7" office:value-type="float" office:value="5555.93604376">
            <text:p>5556</text:p>
          </table:table-cell>
          <table:table-cell table:style-name="ce7" office:value-type="float" office:value="1613.532592608">
            <text:p>1614</text:p>
          </table:table-cell>
          <table:table-cell table:style-name="ce7" office:value-type="float" office:value="15073.74340112">
            <text:p>1507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101">
            <text:p>2101</text:p>
          </table:table-cell>
          <table:table-cell table:style-name="ce7" office:value-type="float" office:value="4440">
            <text:p>4440</text:p>
          </table:table-cell>
          <table:table-cell table:style-name="ce7" office:value-type="float" office:value="49765.3272078277">
            <text:p>49765</text:p>
          </table:table-cell>
          <table:table-cell table:number-columns-repeated="2"/>
          <table:table-cell table:style-name="ce7" office:value-type="float" office:value="54304.7915539687">
            <text:p>54305</text:p>
          </table:table-cell>
          <table:table-cell/>
          <table:table-cell table:style-name="ce10" table:formula="of:=[.P39]+[.S39]" office:value-type="float" office:value="104070.118761796">
            <text:p>104070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40]+[.S40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6" office:value-type="string">
            <text:p>VIJAYA <text:s/>BANK</text:p>
          </table:table-cell>
          <table:table-cell table:style-name="ce7" office:value-type="float" office:value="17006.4372034778">
            <text:p>17006</text:p>
          </table:table-cell>
          <table:table-cell table:style-name="ce7" office:value-type="float" office:value="2757.44334677066">
            <text:p>2757</text:p>
          </table:table-cell>
          <table:table-cell table:style-name="ce7" office:value-type="float" office:value="19762.8805502485">
            <text:p>19763</text:p>
          </table:table-cell>
          <table:table-cell table:style-name="ce7" office:value-type="float" office:value="393.890227693933">
            <text:p>394</text:p>
          </table:table-cell>
          <table:table-cell table:style-name="ce7" office:value-type="float" office:value="232.452474132766">
            <text:p>232</text:p>
          </table:table-cell>
          <table:table-cell table:style-name="ce7" office:value-type="float" office:value="20390.2232520752">
            <text:p>20390</text:p>
          </table:table-cell>
          <table:table-cell table:style-name="ce7" office:value-type="float" office:value="108904.568603197">
            <text:p>108905</text:p>
          </table:table-cell>
          <table:table-cell table:style-name="ce7" office:value-type="float" office:value="24412.9739306151">
            <text:p>24413</text:p>
          </table:table-cell>
          <table:table-cell table:style-name="ce7" office:value-type="float" office:value="7893.8502027611">
            <text:p>7894</text:p>
          </table:table-cell>
          <table:table-cell table:style-name="ce7" office:value-type="float" office:value="57326.227887768">
            <text:p>57326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376">
            <text:p>3376</text:p>
          </table:table-cell>
          <table:table-cell table:style-name="ce7" office:value-type="float" office:value="7285">
            <text:p>7285</text:p>
          </table:table-cell>
          <table:table-cell table:style-name="ce7" office:value-type="float" office:value="230011.843876416">
            <text:p>230012</text:p>
          </table:table-cell>
          <table:table-cell table:number-columns-repeated="2"/>
          <table:table-cell table:style-name="ce7" office:value-type="float" office:value="133314.192450263">
            <text:p>133314</text:p>
          </table:table-cell>
          <table:table-cell/>
          <table:table-cell table:style-name="ce10" table:formula="of:=[.P41]+[.S41]" office:value-type="float" office:value="363326.036326679">
            <text:p>363326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42]+[.S42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6" office:value-type="string">
            <text:p>BHARATIYA MAHILA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/>
          <table:table-cell table:style-name="ce7"/>
          <table:table-cell/>
          <table:table-cell table:style-name="ce10" table:formula="of:=[.P43]+[.S43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44]+[.S44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6" office:value-type="string">
            <text:p>IDBI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5.66546">
            <text:p>496</text:p>
          </table:table-cell>
          <table:table-cell table:style-name="ce7" office:value-type="float" office:value="495.66546">
            <text:p>496</text:p>
          </table:table-cell>
          <table:table-cell table:style-name="ce7" office:value-type="float" office:value="123.916365">
            <text:p>124</text:p>
          </table:table-cell>
          <table:table-cell table:style-name="ce7" office:value-type="float" office:value="49.566546">
            <text:p>50</text:p>
          </table:table-cell>
          <table:table-cell table:style-name="ce7" office:value-type="float" office:value="668.148371">
            <text:p>668</text:p>
          </table:table-cell>
          <table:table-cell table:style-name="ce7" office:value-type="float" office:value="80461.1197207902">
            <text:p>80461</text:p>
          </table:table-cell>
          <table:table-cell table:style-name="ce7" office:value-type="float" office:value="14573.230082186">
            <text:p>14573</text:p>
          </table:table-cell>
          <table:table-cell table:style-name="ce7" office:value-type="float" office:value="5402.78708643085">
            <text:p>5403</text:p>
          </table:table-cell>
          <table:table-cell table:style-name="ce7" office:value-type="float" office:value="50143.4453593797">
            <text:p>50143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3997">
            <text:p>3997</text:p>
          </table:table-cell>
          <table:table-cell table:style-name="ce7" office:value-type="float" office:value="7584">
            <text:p>7584</text:p>
          </table:table-cell>
          <table:table-cell table:style-name="ce7" office:value-type="float" office:value="163255.730619787">
            <text:p>163256</text:p>
          </table:table-cell>
          <table:table-cell table:number-columns-repeated="2"/>
          <table:table-cell table:style-name="ce7" office:value-type="float" office:value="247940.91480201">
            <text:p>247941</text:p>
          </table:table-cell>
          <table:table-cell/>
          <table:table-cell table:style-name="ce10" table:formula="of:=[.P45]+[.S45]" office:value-type="float" office:value="411196.645421797">
            <text:p>411197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46]+[.S46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6" office:value-type="string">
            <text:p>AXIS <text:s/>BANK LTD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66644.9606767463">
            <text:p>66645</text:p>
          </table:table-cell>
          <table:table-cell table:style-name="ce7" office:value-type="float" office:value="16279.776714386">
            <text:p>16280</text:p>
          </table:table-cell>
          <table:table-cell table:style-name="ce7" office:value-type="float" office:value="5914.41354195085">
            <text:p>5914</text:p>
          </table:table-cell>
          <table:table-cell table:style-name="ce7" office:value-type="float" office:value="53264.9831410797">
            <text:p>53265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4071">
            <text:p>4071</text:p>
          </table:table-cell>
          <table:table-cell table:style-name="ce7" office:value-type="float" office:value="7587">
            <text:p>7587</text:p>
          </table:table-cell>
          <table:table-cell table:style-name="ce7" office:value-type="float" office:value="154981.134074163">
            <text:p>154981</text:p>
          </table:table-cell>
          <table:table-cell table:number-columns-repeated="2"/>
          <table:table-cell table:style-name="ce7" office:value-type="float" office:value="16039.0437320057">
            <text:p>16039</text:p>
          </table:table-cell>
          <table:table-cell/>
          <table:table-cell table:style-name="ce10" table:formula="of:=[.P47]+[.S47]" office:value-type="float" office:value="171020.177806169">
            <text:p>171020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48]+[.S48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6" office:value-type="string">
            <text:p>CATHOLIC SYRIAN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136.409568224">
            <text:p>10136</text:p>
          </table:table-cell>
          <table:table-cell table:style-name="ce7" office:value-type="float" office:value="3861.98942688">
            <text:p>3862</text:p>
          </table:table-cell>
          <table:table-cell table:style-name="ce7" office:value-type="float" office:value="1241.769170304">
            <text:p>1242</text:p>
          </table:table-cell>
          <table:table-cell table:style-name="ce7" office:value-type="float" office:value="9065.24701056">
            <text:p>9065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930">
            <text:p>930</text:p>
          </table:table-cell>
          <table:table-cell table:style-name="ce7" office:value-type="float" office:value="2205">
            <text:p>2205</text:p>
          </table:table-cell>
          <table:table-cell table:style-name="ce7" office:value-type="float" office:value="27563.415175968">
            <text:p>27563</text:p>
          </table:table-cell>
          <table:table-cell table:number-columns-repeated="2"/>
          <table:table-cell table:style-name="ce7" office:value-type="float" office:value="128946.916373541">
            <text:p>128947</text:p>
          </table:table-cell>
          <table:table-cell/>
          <table:table-cell table:style-name="ce10" table:formula="of:=[.P49]+[.S49]" office:value-type="float" office:value="156510.331549509">
            <text:p>156510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50]+[.S50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6" office:value-type="string">
            <text:p>DEVELOPMENT CREDIT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198.9603980486">
            <text:p>32199</text:p>
          </table:table-cell>
          <table:table-cell table:style-name="ce7" office:value-type="float" office:value="9640.407744908">
            <text:p>9640</text:p>
          </table:table-cell>
          <table:table-cell table:style-name="ce7" office:value-type="float" office:value="3121.260727488">
            <text:p>3121</text:p>
          </table:table-cell>
          <table:table-cell table:style-name="ce7" office:value-type="float" office:value="22636.041330194">
            <text:p>2263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101">
            <text:p>2101</text:p>
          </table:table-cell>
          <table:table-cell table:style-name="ce7" office:value-type="float" office:value="4440">
            <text:p>4440</text:p>
          </table:table-cell>
          <table:table-cell table:style-name="ce7" office:value-type="float" office:value="74412.6702006387">
            <text:p>74413</text:p>
          </table:table-cell>
          <table:table-cell table:number-columns-repeated="2"/>
          <table:table-cell table:style-name="ce7" office:value-type="float" office:value="7509.34795224639">
            <text:p>7509</text:p>
          </table:table-cell>
          <table:table-cell/>
          <table:table-cell table:style-name="ce10" table:formula="of:=[.P51]+[.S51]" office:value-type="float" office:value="81922.0181528851">
            <text:p>81922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52]+[.S52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6" office:value-type="string">
            <text:p>DHANALAXMI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/>
          <table:table-cell table:style-name="ce7" office:value-type="float" office:value="7442.72719706103">
            <text:p>7443</text:p>
          </table:table-cell>
          <table:table-cell/>
          <table:table-cell table:style-name="ce10" table:formula="of:=[.P53]+[.S53]" office:value-type="float" office:value="7442.72719706103">
            <text:p>7443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54]+[.S54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6" office:value-type="string">
            <text:p>FEDERAL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94.7244744195">
            <text:p>3095</text:p>
          </table:table-cell>
          <table:table-cell table:style-name="ce7" office:value-type="float" office:value="3094.53737073582">
            <text:p>3095</text:p>
          </table:table-cell>
          <table:table-cell table:style-name="ce7" office:value-type="float" office:value="255.933714034493">
            <text:p>256</text:p>
          </table:table-cell>
          <table:table-cell table:style-name="ce7" office:value-type="float" office:value="260.885273193564">
            <text:p>261</text:p>
          </table:table-cell>
          <table:table-cell table:style-name="ce7" office:value-type="float" office:value="3611.35635796388">
            <text:p>3611</text:p>
          </table:table-cell>
          <table:table-cell table:style-name="ce7" office:value-type="float" office:value="47377.7326043866">
            <text:p>47378</text:p>
          </table:table-cell>
          <table:table-cell table:style-name="ce7" office:value-type="float" office:value="7587.138720118">
            <text:p>7587</text:p>
          </table:table-cell>
          <table:table-cell table:style-name="ce7" office:value-type="float" office:value="3309.68708137485">
            <text:p>3310</text:p>
          </table:table-cell>
          <table:table-cell table:style-name="ce7" office:value-type="float" office:value="24363.7968575657">
            <text:p>24364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151">
            <text:p>3151</text:p>
          </table:table-cell>
          <table:table-cell table:style-name="ce7" office:value-type="float" office:value="7190">
            <text:p>7190</text:p>
          </table:table-cell>
          <table:table-cell table:style-name="ce7" office:value-type="float" office:value="97010.711621409">
            <text:p>97011</text:p>
          </table:table-cell>
          <table:table-cell table:number-columns-repeated="2"/>
          <table:table-cell table:style-name="ce7" office:value-type="float" office:value="48708.4208495408">
            <text:p>48708</text:p>
          </table:table-cell>
          <table:table-cell/>
          <table:table-cell table:style-name="ce10" table:formula="of:=[.P55]+[.S55]" office:value-type="float" office:value="145719.13247095">
            <text:p>145719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56]+[.S56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8">
            <text:p>28</text:p>
          </table:table-cell>
          <table:table-cell table:style-name="ce6" office:value-type="string">
            <text:p>HDFC BANK LTD.</text:p>
          </table:table-cell>
          <table:table-cell table:style-name="ce7" office:value-type="float" office:value="124789.073495868">
            <text:p>124789</text:p>
          </table:table-cell>
          <table:table-cell table:style-name="ce7" office:value-type="float" office:value="119621.684466106">
            <text:p>119622</text:p>
          </table:table-cell>
          <table:table-cell table:style-name="ce7" office:value-type="float" office:value="244410.757961975">
            <text:p>244411</text:p>
          </table:table-cell>
          <table:table-cell table:style-name="ce7" office:value-type="float" office:value="10454.8875058369">
            <text:p>10455</text:p>
          </table:table-cell>
          <table:table-cell table:style-name="ce7" office:value-type="float" office:value="12540.3458759703">
            <text:p>12540</text:p>
          </table:table-cell>
          <table:table-cell table:style-name="ce7" office:value-type="float" office:value="267407.991343782">
            <text:p>267408</text:p>
          </table:table-cell>
          <table:table-cell table:style-name="ce7" office:value-type="float" office:value="769499.816736892">
            <text:p>769500</text:p>
          </table:table-cell>
          <table:table-cell table:style-name="ce7" office:value-type="float" office:value="158227.44750482">
            <text:p>158227</text:p>
          </table:table-cell>
          <table:table-cell table:style-name="ce7" office:value-type="float" office:value="60142.0569077165">
            <text:p>60142</text:p>
          </table:table-cell>
          <table:table-cell table:style-name="ce7" office:value-type="float" office:value="375805.758459372">
            <text:p>375806</text:p>
          </table:table-cell>
          <table:table-cell table:style-name="ce7" office:value-type="float" office:value="2723">
            <text:p>2723</text:p>
          </table:table-cell>
          <table:table-cell table:style-name="ce7" office:value-type="float" office:value="17948">
            <text:p>17948</text:p>
          </table:table-cell>
          <table:table-cell table:style-name="ce7" office:value-type="float" office:value="30365">
            <text:p>30365</text:p>
          </table:table-cell>
          <table:table-cell table:style-name="ce7" office:value-type="float" office:value="1682116.07095258">
            <text:p>1682116</text:p>
          </table:table-cell>
          <table:table-cell table:number-columns-repeated="2"/>
          <table:table-cell table:style-name="ce7" office:value-type="float" office:value="230450.814607763">
            <text:p>230451</text:p>
          </table:table-cell>
          <table:table-cell/>
          <table:table-cell table:style-name="ce10" table:formula="of:=[.P57]+[.S57]" office:value-type="float" office:value="1912566.88556034">
            <text:p>1912567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58]+[.S58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6" office:value-type="string">
            <text:p>ICICI BANK LTD</text:p>
          </table:table-cell>
          <table:table-cell table:style-name="ce7" office:value-type="float" office:value="60531.173593849">
            <text:p>60531</text:p>
          </table:table-cell>
          <table:table-cell table:style-name="ce7" office:value-type="float" office:value="68148.823400995">
            <text:p>68149</text:p>
          </table:table-cell>
          <table:table-cell table:style-name="ce7" office:value-type="float" office:value="128678.996994844">
            <text:p>128679</text:p>
          </table:table-cell>
          <table:table-cell table:style-name="ce7" office:value-type="float" office:value="5710.92062068229">
            <text:p>5711</text:p>
          </table:table-cell>
          <table:table-cell table:style-name="ce7" office:value-type="float" office:value="5709.08581625854">
            <text:p>5709</text:p>
          </table:table-cell>
          <table:table-cell table:style-name="ce7" office:value-type="float" office:value="140100.003431785">
            <text:p>140100</text:p>
          </table:table-cell>
          <table:table-cell table:style-name="ce7" office:value-type="float" office:value="766143.275303105">
            <text:p>766143</text:p>
          </table:table-cell>
          <table:table-cell table:style-name="ce7" office:value-type="float" office:value="183588.357493592">
            <text:p>183588</text:p>
          </table:table-cell>
          <table:table-cell table:style-name="ce7" office:value-type="float" office:value="61804.2920568261">
            <text:p>61804</text:p>
          </table:table-cell>
          <table:table-cell table:style-name="ce7" office:value-type="float" office:value="454230.853991894">
            <text:p>454231</text:p>
          </table:table-cell>
          <table:table-cell table:style-name="ce7" office:value-type="float" office:value="2089">
            <text:p>2089</text:p>
          </table:table-cell>
          <table:table-cell table:style-name="ce7" office:value-type="float" office:value="18604">
            <text:p>18604</text:p>
          </table:table-cell>
          <table:table-cell table:style-name="ce7" office:value-type="float" office:value="24935">
            <text:p>24935</text:p>
          </table:table-cell>
          <table:table-cell table:style-name="ce7" office:value-type="float" office:value="1651490.7822772">
            <text:p>1651491</text:p>
          </table:table-cell>
          <table:table-cell table:number-columns-repeated="2"/>
          <table:table-cell table:style-name="ce7" office:value-type="float" office:value="58024.4319715142">
            <text:p>58024</text:p>
          </table:table-cell>
          <table:table-cell/>
          <table:table-cell table:style-name="ce10" table:formula="of:=[.P59]+[.S59]" office:value-type="float" office:value="1709515.21424871">
            <text:p>1709515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60]+[.S60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30">
            <text:p>30</text:p>
          </table:table-cell>
          <table:table-cell table:style-name="ce6" office:value-type="string">
            <text:p>INDUSIND BANK LTD.</text:p>
          </table:table-cell>
          <table:table-cell table:style-name="ce7" office:value-type="float" office:value="3596.3511894016">
            <text:p>3596</text:p>
          </table:table-cell>
          <table:table-cell table:style-name="ce7" office:value-type="float" office:value="17136.65006424">
            <text:p>17137</text:p>
          </table:table-cell>
          <table:table-cell table:style-name="ce7" office:value-type="float" office:value="20733.0012536416">
            <text:p>20733</text:p>
          </table:table-cell>
          <table:table-cell table:style-name="ce7" office:value-type="float" office:value="1417.20096031265">
            <text:p>1417</text:p>
          </table:table-cell>
          <table:table-cell table:style-name="ce7" office:value-type="float" office:value="1444.61960041543">
            <text:p>1445</text:p>
          </table:table-cell>
          <table:table-cell table:style-name="ce7" office:value-type="float" office:value="23594.8218143697">
            <text:p>23595</text:p>
          </table:table-cell>
          <table:table-cell table:style-name="ce7" office:value-type="float" office:value="189330.191640486">
            <text:p>189330</text:p>
          </table:table-cell>
          <table:table-cell table:style-name="ce7" office:value-type="float" office:value="8813.602644796">
            <text:p>8814</text:p>
          </table:table-cell>
          <table:table-cell table:style-name="ce7" office:value-type="float" office:value="3580.004502384">
            <text:p>3580</text:p>
          </table:table-cell>
          <table:table-cell table:style-name="ce7" office:value-type="float" office:value="19350.042972157">
            <text:p>19350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4777">
            <text:p>4777</text:p>
          </table:table-cell>
          <table:table-cell table:style-name="ce7" office:value-type="float" office:value="7976">
            <text:p>7976</text:p>
          </table:table-cell>
          <table:table-cell table:style-name="ce7" office:value-type="float" office:value="258202.663574193">
            <text:p>258203</text:p>
          </table:table-cell>
          <table:table-cell table:number-columns-repeated="2"/>
          <table:table-cell table:style-name="ce7" office:value-type="float" office:value="5875.91065196433">
            <text:p>5876</text:p>
          </table:table-cell>
          <table:table-cell/>
          <table:table-cell table:style-name="ce10" table:formula="of:=[.P61]+[.S61]" office:value-type="float" office:value="264078.574226157">
            <text:p>264079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62]+[.S62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6" office:value-type="string">
            <text:p>JAMMU &amp; KASHMIR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/>
          <table:table-cell table:style-name="ce7" office:value-type="float" office:value="213711.480497384">
            <text:p>213711</text:p>
          </table:table-cell>
          <table:table-cell/>
          <table:table-cell table:style-name="ce10" table:formula="of:=[.P63]+[.S63]" office:value-type="float" office:value="213711.480497384">
            <text:p>213711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64]+[.S64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32">
            <text:p>32</text:p>
          </table:table-cell>
          <table:table-cell table:style-name="ce6" office:value-type="string">
            <text:p>KARNATAKA BANK LTD.</text:p>
          </table:table-cell>
          <table:table-cell table:style-name="ce7" office:value-type="float" office:value="57144.9408713684">
            <text:p>57145</text:p>
          </table:table-cell>
          <table:table-cell table:style-name="ce7" office:value-type="float" office:value="28531.056696921">
            <text:p>28531</text:p>
          </table:table-cell>
          <table:table-cell table:style-name="ce7" office:value-type="float" office:value="85674.9975682894">
            <text:p>85675</text:p>
          </table:table-cell>
          <table:table-cell table:style-name="ce7" office:value-type="float" office:value="2359.51838883537">
            <text:p>2360</text:p>
          </table:table-cell>
          <table:table-cell table:style-name="ce7" office:value-type="float" office:value="2405.16807955044">
            <text:p>2405</text:p>
          </table:table-cell>
          <table:table-cell table:style-name="ce7" office:value-type="float" office:value="90438.6840366752">
            <text:p>90439</text:p>
          </table:table-cell>
          <table:table-cell table:style-name="ce7" office:value-type="float" office:value="149780.81526293">
            <text:p>149781</text:p>
          </table:table-cell>
          <table:table-cell table:style-name="ce7" office:value-type="float" office:value="65806.4845428112">
            <text:p>65806</text:p>
          </table:table-cell>
          <table:table-cell table:style-name="ce7" office:value-type="float" office:value="21102.07456267">
            <text:p>21102</text:p>
          </table:table-cell>
          <table:table-cell table:style-name="ce7" office:value-type="float" office:value="130735.034222662">
            <text:p>130735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7728">
            <text:p>7728</text:p>
          </table:table-cell>
          <table:table-cell table:style-name="ce7" office:value-type="float" office:value="10860">
            <text:p>10860</text:p>
          </table:table-cell>
          <table:table-cell table:style-name="ce7" office:value-type="float" office:value="477394.092627748">
            <text:p>477394</text:p>
          </table:table-cell>
          <table:table-cell table:number-columns-repeated="2"/>
          <table:table-cell table:style-name="ce7" office:value-type="float" office:value="101688.184929127">
            <text:p>101688</text:p>
          </table:table-cell>
          <table:table-cell/>
          <table:table-cell table:style-name="ce10" table:formula="of:=[.P65]+[.S65]" office:value-type="float" office:value="579082.277556875">
            <text:p>579082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66]+[.S66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33">
            <text:p>33</text:p>
          </table:table-cell>
          <table:table-cell table:style-name="ce6" office:value-type="string">
            <text:p>Karur Vysya Bank Ltd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/>
          <table:table-cell table:style-name="ce7" office:value-type="float" office:value="72939.4998064153">
            <text:p>72939</text:p>
          </table:table-cell>
          <table:table-cell/>
          <table:table-cell table:style-name="ce10" table:formula="of:=[.P67]+[.S67]" office:value-type="float" office:value="72939.4998064153">
            <text:p>72939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68]+[.S68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34">
            <text:p>34</text:p>
          </table:table-cell>
          <table:table-cell table:style-name="ce6" office:value-type="string">
            <text:p>KOTAK MAHINDRA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974.0851030528">
            <text:p>17974</text:p>
          </table:table-cell>
          <table:table-cell table:style-name="ce7" office:value-type="float" office:value="9046.98942688">
            <text:p>9047</text:p>
          </table:table-cell>
          <table:table-cell table:style-name="ce7" office:value-type="float" office:value="2319.369170304">
            <text:p>2319</text:p>
          </table:table-cell>
          <table:table-cell table:style-name="ce7" office:value-type="float" office:value="10717.49701056">
            <text:p>10717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101">
            <text:p>2101</text:p>
          </table:table-cell>
          <table:table-cell table:style-name="ce7" office:value-type="float" office:value="4440">
            <text:p>4440</text:p>
          </table:table-cell>
          <table:table-cell table:style-name="ce7" office:value-type="float" office:value="46873.9407107968">
            <text:p>46874</text:p>
          </table:table-cell>
          <table:table-cell table:number-columns-repeated="2"/>
          <table:table-cell table:style-name="ce7" office:value-type="float" office:value="81749.7886030708">
            <text:p>81750</text:p>
          </table:table-cell>
          <table:table-cell/>
          <table:table-cell table:style-name="ce10" table:formula="of:=[.P69]+[.S69]" office:value-type="float" office:value="128623.729313868">
            <text:p>128624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70]+[.S70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35">
            <text:p>35</text:p>
          </table:table-cell>
          <table:table-cell table:style-name="ce6" office:value-type="string">
            <text:p>RATNAKAR BANK LTD.</text:p>
          </table:table-cell>
          <table:table-cell table:style-name="ce7" office:value-type="float" office:value="35675.2877689366">
            <text:p>35675</text:p>
          </table:table-cell>
          <table:table-cell table:style-name="ce7" office:value-type="float" office:value="15833.3428284134">
            <text:p>15833</text:p>
          </table:table-cell>
          <table:table-cell table:style-name="ce7" office:value-type="float" office:value="51507.63059735">
            <text:p>51508</text:p>
          </table:table-cell>
          <table:table-cell table:style-name="ce7" office:value-type="float" office:value="1561.61485190979">
            <text:p>1562</text:p>
          </table:table-cell>
          <table:table-cell table:style-name="ce7" office:value-type="float" office:value="1974.02040043525">
            <text:p>1974</text:p>
          </table:table-cell>
          <table:table-cell table:style-name="ce7" office:value-type="float" office:value="55044.2658496951">
            <text:p>55044</text:p>
          </table:table-cell>
          <table:table-cell table:style-name="ce7" office:value-type="float" office:value="39399.9353352666">
            <text:p>39400</text:p>
          </table:table-cell>
          <table:table-cell table:style-name="ce7" office:value-type="float" office:value="8705.84333839571">
            <text:p>8706</text:p>
          </table:table-cell>
          <table:table-cell table:style-name="ce7" office:value-type="float" office:value="3389.90712842095">
            <text:p>3390</text:p>
          </table:table-cell>
          <table:table-cell table:style-name="ce7" office:value-type="float" office:value="19032.7840124355">
            <text:p>19033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6722">
            <text:p>6722</text:p>
          </table:table-cell>
          <table:table-cell table:style-name="ce7" office:value-type="float" office:value="8630">
            <text:p>8630</text:p>
          </table:table-cell>
          <table:table-cell table:style-name="ce7" office:value-type="float" office:value="141715.735664214">
            <text:p>141716</text:p>
          </table:table-cell>
          <table:table-cell table:number-columns-repeated="2"/>
          <table:table-cell table:style-name="ce7" office:value-type="float" office:value="229735.393470964">
            <text:p>229735</text:p>
          </table:table-cell>
          <table:table-cell/>
          <table:table-cell table:style-name="ce10" table:formula="of:=[.P71]+[.S71]" office:value-type="float" office:value="371451.129135179">
            <text:p>371451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72]+[.S72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36">
            <text:p>36</text:p>
          </table:table-cell>
          <table:table-cell table:style-name="ce6" office:value-type="string">
            <text:p>SOUTH INDIAN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358.6852169213">
            <text:p>39359</text:p>
          </table:table-cell>
          <table:table-cell table:style-name="ce7" office:value-type="float" office:value="12481.4045500664">
            <text:p>12481</text:p>
          </table:table-cell>
          <table:table-cell table:style-name="ce7" office:value-type="float" office:value="5085.02269519908">
            <text:p>5085</text:p>
          </table:table-cell>
          <table:table-cell table:style-name="ce7" office:value-type="float" office:value="19146.9345602145">
            <text:p>19147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3321">
            <text:p>3321</text:p>
          </table:table-cell>
          <table:table-cell table:style-name="ce7" office:value-type="float" office:value="6437">
            <text:p>6437</text:p>
          </table:table-cell>
          <table:table-cell table:style-name="ce7" office:value-type="float" office:value="86283.0470224013">
            <text:p>86283</text:p>
          </table:table-cell>
          <table:table-cell table:number-columns-repeated="2"/>
          <table:table-cell table:style-name="ce7" office:value-type="float" office:value="25465.7381032555">
            <text:p>25466</text:p>
          </table:table-cell>
          <table:table-cell/>
          <table:table-cell table:style-name="ce10" table:formula="of:=[.P73]+[.S73]" office:value-type="float" office:value="111748.785125657">
            <text:p>111749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74]+[.S74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37">
            <text:p>37</text:p>
          </table:table-cell>
          <table:table-cell table:style-name="ce6" office:value-type="string">
            <text:p>YES BANK LTD.</text:p>
          </table:table-cell>
          <table:table-cell table:style-name="ce7" office:value-type="float" office:value="2699.225">
            <text:p>2699</text:p>
          </table:table-cell>
          <table:table-cell table:style-name="ce7" office:value-type="float" office:value="3541.6008">
            <text:p>3542</text:p>
          </table:table-cell>
          <table:table-cell table:style-name="ce7" office:value-type="float" office:value="6240.8258">
            <text:p>6241</text:p>
          </table:table-cell>
          <table:table-cell table:style-name="ce7" office:value-type="float" office:value="292.89038616">
            <text:p>293</text:p>
          </table:table-cell>
          <table:table-cell table:style-name="ce7" office:value-type="float" office:value="498.55694744">
            <text:p>499</text:p>
          </table:table-cell>
          <table:table-cell table:style-name="ce7" office:value-type="float" office:value="7032.2731336">
            <text:p>7032</text:p>
          </table:table-cell>
          <table:table-cell table:style-name="ce7" office:value-type="float" office:value="55590.620057097">
            <text:p>55591</text:p>
          </table:table-cell>
          <table:table-cell table:style-name="ce7" office:value-type="float" office:value="6639.1493540784">
            <text:p>6639</text:p>
          </table:table-cell>
          <table:table-cell table:style-name="ce7" office:value-type="float" office:value="4115.36515532708">
            <text:p>4115</text:p>
          </table:table-cell>
          <table:table-cell table:style-name="ce7" office:value-type="float" office:value="14043.2269702605">
            <text:p>14043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6564">
            <text:p>6564</text:p>
          </table:table-cell>
          <table:table-cell table:style-name="ce7" office:value-type="float" office:value="9169">
            <text:p>9169</text:p>
          </table:table-cell>
          <table:table-cell table:style-name="ce7" office:value-type="float" office:value="103983.634670363">
            <text:p>103984</text:p>
          </table:table-cell>
          <table:table-cell table:number-columns-repeated="2"/>
          <table:table-cell table:style-name="ce7" office:value-type="float" office:value="12070.1147561752">
            <text:p>12070</text:p>
          </table:table-cell>
          <table:table-cell/>
          <table:table-cell table:style-name="ce10" table:formula="of:=[.P75]+[.S75]" office:value-type="float" office:value="116053.749426538">
            <text:p>116054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76]+[.S76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38">
            <text:p>38</text:p>
          </table:table-cell>
          <table:table-cell table:style-name="ce6" office:value-type="string">
            <text:p>BICHOLIM URBAN CO-OP BANK <text:s/>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2796.839759657">
            <text:p>172797</text:p>
          </table:table-cell>
          <table:table-cell table:style-name="ce7" office:value-type="float" office:value="107200.28385898">
            <text:p>107200</text:p>
          </table:table-cell>
          <table:table-cell table:style-name="ce7" office:value-type="float" office:value="13752.4414383648">
            <text:p>13752</text:p>
          </table:table-cell>
          <table:table-cell table:style-name="ce7" office:value-type="float" office:value="231622.917784311">
            <text:p>231623</text:p>
          </table:table-cell>
          <table:table-cell table:style-name="ce7" office:value-type="float" office:value="821">
            <text:p>821</text:p>
          </table:table-cell>
          <table:table-cell table:style-name="ce7" office:value-type="float" office:value="6144">
            <text:p>6144</text:p>
          </table:table-cell>
          <table:table-cell table:style-name="ce7" office:value-type="float" office:value="8742">
            <text:p>8742</text:p>
          </table:table-cell>
          <table:table-cell table:style-name="ce7" office:value-type="float" office:value="541080.482841313">
            <text:p>541080</text:p>
          </table:table-cell>
          <table:table-cell table:number-columns-repeated="2"/>
          <table:table-cell table:style-name="ce7" office:value-type="float" office:value="620091.330477898">
            <text:p>620091</text:p>
          </table:table-cell>
          <table:table-cell/>
          <table:table-cell table:style-name="ce10" table:formula="of:=[.P77]+[.S77]" office:value-type="float" office:value="1161171.81331921">
            <text:p>1161172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78]+[.S78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6" office:value-type="string">
            <text:p>CITIZEN CO-OP BANK LTD,</text:p>
          </table:table-cell>
          <table:table-cell table:style-name="ce7" office:value-type="float" office:value="1858.045875">
            <text:p>1858</text:p>
          </table:table-cell>
          <table:table-cell table:style-name="ce7" office:value-type="float" office:value="7648.12476">
            <text:p>7648</text:p>
          </table:table-cell>
          <table:table-cell table:style-name="ce7" office:value-type="float" office:value="9506.170635">
            <text:p>9506</text:p>
          </table:table-cell>
          <table:table-cell table:style-name="ce7" office:value-type="float" office:value="717.42474911">
            <text:p>717</text:p>
          </table:table-cell>
          <table:table-cell table:style-name="ce7" office:value-type="float" office:value="701.51886499">
            <text:p>702</text:p>
          </table:table-cell>
          <table:table-cell table:style-name="ce7" office:value-type="float" office:value="10925.1142491">
            <text:p>10925</text:p>
          </table:table-cell>
          <table:table-cell table:style-name="ce7" office:value-type="float" office:value="118482.821749143">
            <text:p>118483</text:p>
          </table:table-cell>
          <table:table-cell table:style-name="ce7" office:value-type="float" office:value="23141.7911733912">
            <text:p>23142</text:p>
          </table:table-cell>
          <table:table-cell table:style-name="ce7" office:value-type="float" office:value="9840.96677578434">
            <text:p>9841</text:p>
          </table:table-cell>
          <table:table-cell table:style-name="ce7" office:value-type="float" office:value="51231.8834339098">
            <text:p>51232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7284">
            <text:p>7284</text:p>
          </table:table-cell>
          <table:table-cell table:style-name="ce7" office:value-type="float" office:value="13486">
            <text:p>13486</text:p>
          </table:table-cell>
          <table:table-cell table:style-name="ce7" office:value-type="float" office:value="235475.577381329">
            <text:p>235476</text:p>
          </table:table-cell>
          <table:table-cell table:number-columns-repeated="2"/>
          <table:table-cell table:style-name="ce7" office:value-type="float" office:value="78778.9057643728">
            <text:p>78779</text:p>
          </table:table-cell>
          <table:table-cell/>
          <table:table-cell table:style-name="ce10" table:formula="of:=[.P79]+[.S79]" office:value-type="float" office:value="314254.483145702">
            <text:p>314254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80]+[.S80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40">
            <text:p>40</text:p>
          </table:table-cell>
          <table:table-cell table:style-name="ce6" office:value-type="string">
            <text:p>GOA STATE CO-OP BANK LTD.</text:p>
          </table:table-cell>
          <table:table-cell table:style-name="ce7" office:value-type="float" office:value="278292.163585755">
            <text:p>278292</text:p>
          </table:table-cell>
          <table:table-cell table:style-name="ce7" office:value-type="float" office:value="416406.348913463">
            <text:p>416406</text:p>
          </table:table-cell>
          <table:table-cell table:style-name="ce7" office:value-type="float" office:value="694700.196825117">
            <text:p>694700</text:p>
          </table:table-cell>
          <table:table-cell table:style-name="ce7" office:value-type="float" office:value="33415.7581208521">
            <text:p>33416</text:p>
          </table:table-cell>
          <table:table-cell table:style-name="ce7" office:value-type="float" office:value="32485.2617761081">
            <text:p>32485</text:p>
          </table:table-cell>
          <table:table-cell table:style-name="ce7" office:value-type="float" office:value="760601.216722077">
            <text:p>760601</text:p>
          </table:table-cell>
          <table:table-cell table:style-name="ce7" office:value-type="float" office:value="1019420.30974463">
            <text:p>1019420</text:p>
          </table:table-cell>
          <table:table-cell table:style-name="ce7" office:value-type="float" office:value="324640.540148899">
            <text:p>324641</text:p>
          </table:table-cell>
          <table:table-cell table:style-name="ce7" office:value-type="float" office:value="99255.8901308196">
            <text:p>99256</text:p>
          </table:table-cell>
          <table:table-cell table:style-name="ce7" office:value-type="float" office:value="716359.505025018">
            <text:p>716360</text:p>
          </table:table-cell>
          <table:table-cell table:style-name="ce7" office:value-type="float" office:value="3463">
            <text:p>3463</text:p>
          </table:table-cell>
          <table:table-cell table:style-name="ce7" office:value-type="float" office:value="29894">
            <text:p>29894</text:p>
          </table:table-cell>
          <table:table-cell table:style-name="ce7" office:value-type="float" office:value="26985">
            <text:p>26985</text:p>
          </table:table-cell>
          <table:table-cell table:style-name="ce7" office:value-type="float" office:value="2980619.46177144">
            <text:p>2980619</text:p>
          </table:table-cell>
          <table:table-cell table:number-columns-repeated="2"/>
          <table:table-cell table:style-name="ce7" office:value-type="float" office:value="2946169.60599948">
            <text:p>2946170</text:p>
          </table:table-cell>
          <table:table-cell/>
          <table:table-cell table:style-name="ce10" table:formula="of:=[.P81]+[.S81]" office:value-type="float" office:value="5926789.06777093">
            <text:p>5926789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82]+[.S82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41">
            <text:p>41</text:p>
          </table:table-cell>
          <table:table-cell table:style-name="ce6" office:value-type="string">
            <text:p>GOA URBAN CO-OP BANK LTD.</text:p>
          </table:table-cell>
          <table:table-cell table:style-name="ce7" office:value-type="float" office:value="2805.76104">
            <text:p>2806</text:p>
          </table:table-cell>
          <table:table-cell table:style-name="ce7" office:value-type="float" office:value="3219.8032">
            <text:p>3220</text:p>
          </table:table-cell>
          <table:table-cell table:style-name="ce7" office:value-type="float" office:value="6025.56424">
            <text:p>6026</text:p>
          </table:table-cell>
          <table:table-cell table:style-name="ce7" office:value-type="float" office:value="809.34515768">
            <text:p>809</text:p>
          </table:table-cell>
          <table:table-cell table:style-name="ce7" office:value-type="float" office:value="315.33918828">
            <text:p>315</text:p>
          </table:table-cell>
          <table:table-cell table:style-name="ce7" office:value-type="float" office:value="7149.24858596">
            <text:p>7149</text:p>
          </table:table-cell>
          <table:table-cell table:style-name="ce7" office:value-type="float" office:value="491569.43550861">
            <text:p>491569</text:p>
          </table:table-cell>
          <table:table-cell table:style-name="ce7" office:value-type="float" office:value="223718.220166065">
            <text:p>223718</text:p>
          </table:table-cell>
          <table:table-cell table:style-name="ce7" office:value-type="float" office:value="30011.9797662513">
            <text:p>30012</text:p>
          </table:table-cell>
          <table:table-cell table:style-name="ce7" office:value-type="float" office:value="522815.367433194">
            <text:p>522815</text:p>
          </table:table-cell>
          <table:table-cell table:style-name="ce7" office:value-type="float" office:value="1642">
            <text:p>1642</text:p>
          </table:table-cell>
          <table:table-cell table:style-name="ce7" office:value-type="float" office:value="10685">
            <text:p>10685</text:p>
          </table:table-cell>
          <table:table-cell table:style-name="ce7" office:value-type="float" office:value="16290">
            <text:p>16290</text:p>
          </table:table-cell>
          <table:table-cell table:style-name="ce7" office:value-type="float" office:value="1303882.25146008">
            <text:p>1303882</text:p>
          </table:table-cell>
          <table:table-cell table:number-columns-repeated="2"/>
          <table:table-cell table:style-name="ce7" office:value-type="float" office:value="1107354.92026853">
            <text:p>1107355</text:p>
          </table:table-cell>
          <table:table-cell/>
          <table:table-cell table:style-name="ce10" table:formula="of:=[.P83]+[.S83]" office:value-type="float" office:value="2411237.17172861">
            <text:p>2411237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84]+[.S84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42">
            <text:p>42</text:p>
          </table:table-cell>
          <table:table-cell table:style-name="ce6" office:value-type="string">
            <text:p>KONKAN MERCANTILE CO-OP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/>
          <table:table-cell table:style-name="ce7" office:value-type="float" office:value="4480.99626853266">
            <text:p>4481</text:p>
          </table:table-cell>
          <table:table-cell/>
          <table:table-cell table:style-name="ce10" table:formula="of:=[.P85]+[.S85]" office:value-type="float" office:value="4480.99626853266">
            <text:p>4481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86]+[.S86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6" office:value-type="string">
            <text:p>MADGAON URBAN CO-OP BANK LTD.</text:p>
          </table:table-cell>
          <table:table-cell table:style-name="ce7" office:value-type="float" office:value="5247.73288">
            <text:p>5248</text:p>
          </table:table-cell>
          <table:table-cell table:style-name="ce7" office:value-type="float" office:value="10068.4565">
            <text:p>10068</text:p>
          </table:table-cell>
          <table:table-cell table:style-name="ce7" office:value-type="float" office:value="15316.18938">
            <text:p>15316</text:p>
          </table:table-cell>
          <table:table-cell table:style-name="ce7" office:value-type="float" office:value="1046.743473">
            <text:p>1047</text:p>
          </table:table-cell>
          <table:table-cell table:style-name="ce7" office:value-type="float" office:value="947.324333">
            <text:p>947</text:p>
          </table:table-cell>
          <table:table-cell table:style-name="ce7" office:value-type="float" office:value="17310.257186">
            <text:p>17310</text:p>
          </table:table-cell>
          <table:table-cell table:style-name="ce7" office:value-type="float" office:value="250193.484960751">
            <text:p>250193</text:p>
          </table:table-cell>
          <table:table-cell table:style-name="ce7" office:value-type="float" office:value="70723.2834898021">
            <text:p>70723</text:p>
          </table:table-cell>
          <table:table-cell table:style-name="ce7" office:value-type="float" office:value="22378.3866325728">
            <text:p>22378</text:p>
          </table:table-cell>
          <table:table-cell table:style-name="ce7" office:value-type="float" office:value="169215.237151174">
            <text:p>169215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6422">
            <text:p>6422</text:p>
          </table:table-cell>
          <table:table-cell table:style-name="ce7" office:value-type="float" office:value="8170">
            <text:p>8170</text:p>
          </table:table-cell>
          <table:table-cell table:style-name="ce7" office:value-type="float" office:value="545219.649420299">
            <text:p>545220</text:p>
          </table:table-cell>
          <table:table-cell table:number-columns-repeated="2"/>
          <table:table-cell table:style-name="ce7" office:value-type="float" office:value="194472.289644246">
            <text:p>194472</text:p>
          </table:table-cell>
          <table:table-cell/>
          <table:table-cell table:style-name="ce10" table:formula="of:=[.P87]+[.S87]" office:value-type="float" office:value="739691.939064545">
            <text:p>739692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88]+[.S88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44">
            <text:p>44</text:p>
          </table:table-cell>
          <table:table-cell table:style-name="ce6" office:value-type="string">
            <text:p>MAPUSA URBAN CO-OP BANK LTD.</text:p>
          </table:table-cell>
          <table:table-cell table:style-name="ce7" office:value-type="float" office:value="7552.971089">
            <text:p>7553</text:p>
          </table:table-cell>
          <table:table-cell table:style-name="ce7" office:value-type="float" office:value="15185.65612">
            <text:p>15186</text:p>
          </table:table-cell>
          <table:table-cell table:style-name="ce7" office:value-type="float" office:value="22738.627209">
            <text:p>22739</text:p>
          </table:table-cell>
          <table:table-cell table:style-name="ce7" office:value-type="float" office:value="1417.020626912">
            <text:p>1417</text:p>
          </table:table-cell>
          <table:table-cell table:style-name="ce7" office:value-type="float" office:value="1335.8076612">
            <text:p>1336</text:p>
          </table:table-cell>
          <table:table-cell table:style-name="ce7" office:value-type="float" office:value="25491.455497112">
            <text:p>25491</text:p>
          </table:table-cell>
          <table:table-cell table:style-name="ce7" office:value-type="float" office:value="198804.122025445">
            <text:p>198804</text:p>
          </table:table-cell>
          <table:table-cell table:style-name="ce7" office:value-type="float" office:value="98701.7061150756">
            <text:p>98702</text:p>
          </table:table-cell>
          <table:table-cell table:style-name="ce7" office:value-type="float" office:value="31234.1273543626">
            <text:p>31234</text:p>
          </table:table-cell>
          <table:table-cell table:style-name="ce7" office:value-type="float" office:value="232757.846309471">
            <text:p>232758</text:p>
          </table:table-cell>
          <table:table-cell table:style-name="ce7" office:value-type="float" office:value="1420">
            <text:p>1420</text:p>
          </table:table-cell>
          <table:table-cell table:style-name="ce7" office:value-type="float" office:value="12367">
            <text:p>12367</text:p>
          </table:table-cell>
          <table:table-cell table:style-name="ce7" office:value-type="float" office:value="11992">
            <text:p>11992</text:p>
          </table:table-cell>
          <table:table-cell table:style-name="ce7" office:value-type="float" office:value="612767.257301466">
            <text:p>612767</text:p>
          </table:table-cell>
          <table:table-cell table:number-columns-repeated="2"/>
          <table:table-cell table:style-name="ce7" office:value-type="float" office:value="0">
            <text:p>0</text:p>
          </table:table-cell>
          <table:table-cell/>
          <table:table-cell table:style-name="ce10" table:formula="of:=[.P89]+[.S89]" office:value-type="float" office:value="612767.257301466">
            <text:p>612767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90]+[.S90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45">
            <text:p>45</text:p>
          </table:table-cell>
          <table:table-cell table:style-name="ce6" office:value-type="string">
            <text:p>NKGSB CO-OP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30.7995988608">
            <text:p>1831</text:p>
          </table:table-cell>
          <table:table-cell table:style-name="ce7" office:value-type="float" office:value="1830.7995988608">
            <text:p>1831</text:p>
          </table:table-cell>
          <table:table-cell table:style-name="ce7" office:value-type="float" office:value="146.463967908864">
            <text:p>146</text:p>
          </table:table-cell>
          <table:table-cell table:style-name="ce7" office:value-type="float" office:value="154.336406183965">
            <text:p>154</text:p>
          </table:table-cell>
          <table:table-cell table:style-name="ce7" office:value-type="float" office:value="2131.59997295363">
            <text:p>2132</text:p>
          </table:table-cell>
          <table:table-cell table:style-name="ce7" office:value-type="float" office:value="51227.0913349114">
            <text:p>51227</text:p>
          </table:table-cell>
          <table:table-cell table:style-name="ce7" office:value-type="float" office:value="11294.5725044392">
            <text:p>11295</text:p>
          </table:table-cell>
          <table:table-cell table:style-name="ce7" office:value-type="float" office:value="3800.28977766354">
            <text:p>3800</text:p>
          </table:table-cell>
          <table:table-cell table:style-name="ce7" office:value-type="float" office:value="18320.3986448303">
            <text:p>18320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3374">
            <text:p>3374</text:p>
          </table:table-cell>
          <table:table-cell table:style-name="ce7" office:value-type="float" office:value="6768">
            <text:p>6768</text:p>
          </table:table-cell>
          <table:table-cell table:style-name="ce7" office:value-type="float" office:value="97441.952234798">
            <text:p>97442</text:p>
          </table:table-cell>
          <table:table-cell table:number-columns-repeated="2"/>
          <table:table-cell table:style-name="ce7" office:value-type="float" office:value="6860.51726495982">
            <text:p>6861</text:p>
          </table:table-cell>
          <table:table-cell/>
          <table:table-cell table:style-name="ce10" table:formula="of:=[.P91]+[.S91]" office:value-type="float" office:value="104302.469499758">
            <text:p>104302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92]+[.S92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46">
            <text:p>46</text:p>
          </table:table-cell>
          <table:table-cell table:style-name="ce6" office:value-type="string">
            <text:p>PMC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080.7112109914">
            <text:p>14081</text:p>
          </table:table-cell>
          <table:table-cell table:style-name="ce7" office:value-type="float" office:value="3072.2675540784">
            <text:p>3072</text:p>
          </table:table-cell>
          <table:table-cell table:style-name="ce7" office:value-type="float" office:value="2832.61427532708">
            <text:p>2833</text:p>
          </table:table-cell>
          <table:table-cell table:style-name="ce7" office:value-type="float" office:value="12580.6244202605">
            <text:p>12581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446">
            <text:p>2446</text:p>
          </table:table-cell>
          <table:table-cell table:style-name="ce7" office:value-type="float" office:value="4750">
            <text:p>4750</text:p>
          </table:table-cell>
          <table:table-cell table:style-name="ce7" office:value-type="float" office:value="40011.2174606574">
            <text:p>40011</text:p>
          </table:table-cell>
          <table:table-cell table:number-columns-repeated="2"/>
          <table:table-cell table:style-name="ce7" office:value-type="float" office:value="8885.22082942756">
            <text:p>8885</text:p>
          </table:table-cell>
          <table:table-cell/>
          <table:table-cell table:style-name="ce10" table:formula="of:=[.P93]+[.S93]" office:value-type="float" office:value="48896.438290085">
            <text:p>48896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94]+[.S94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47">
            <text:p>47</text:p>
          </table:table-cell>
          <table:table-cell table:style-name="ce6" office:value-type="string">
            <text:p>SARASWAT CO-OP BANK LTD.</text:p>
          </table:table-cell>
          <table:table-cell table:style-name="ce7" office:value-type="float" office:value="14832.509016">
            <text:p>14833</text:p>
          </table:table-cell>
          <table:table-cell table:style-name="ce7" office:value-type="float" office:value="15874.9121988608">
            <text:p>15875</text:p>
          </table:table-cell>
          <table:table-cell table:style-name="ce7" office:value-type="float" office:value="30707.4212148608">
            <text:p>30707</text:p>
          </table:table-cell>
          <table:table-cell table:style-name="ce7" office:value-type="float" office:value="1270.99297590886">
            <text:p>1271</text:p>
          </table:table-cell>
          <table:table-cell table:style-name="ce7" office:value-type="float" office:value="1338.25509836397">
            <text:p>1338</text:p>
          </table:table-cell>
          <table:table-cell table:style-name="ce7" office:value-type="float" office:value="33315.6692891336">
            <text:p>33316</text:p>
          </table:table-cell>
          <table:table-cell table:style-name="ce7" office:value-type="float" office:value="115874.265033911">
            <text:p>115874</text:p>
          </table:table-cell>
          <table:table-cell table:style-name="ce7" office:value-type="float" office:value="19446.8893236464">
            <text:p>19447</text:p>
          </table:table-cell>
          <table:table-cell table:style-name="ce7" office:value-type="float" office:value="12254.9706639383">
            <text:p>12255</text:p>
          </table:table-cell>
          <table:table-cell table:style-name="ce7" office:value-type="float" office:value="48823.9893480805">
            <text:p>48824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5784">
            <text:p>5784</text:p>
          </table:table-cell>
          <table:table-cell table:style-name="ce7" office:value-type="float" office:value="10752">
            <text:p>10752</text:p>
          </table:table-cell>
          <table:table-cell table:style-name="ce7" office:value-type="float" office:value="247179.78365871">
            <text:p>247180</text:p>
          </table:table-cell>
          <table:table-cell table:number-columns-repeated="2"/>
          <table:table-cell table:style-name="ce7" office:value-type="float" office:value="24540.4495741986">
            <text:p>24540</text:p>
          </table:table-cell>
          <table:table-cell/>
          <table:table-cell table:style-name="ce10" table:formula="of:=[.P95]+[.S95]" office:value-type="float" office:value="271720.233232909">
            <text:p>271720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office:value-type="string">
            <text:p><text:s/></text:p>
          </table:table-cell>
          <table:table-cell table:style-name="ce7" table:number-columns-repeated="12"/>
          <table:table-cell table:style-name="ce7"/>
          <table:table-cell table:number-columns-repeated="2"/>
          <table:table-cell table:style-name="ce7"/>
          <table:table-cell/>
          <table:table-cell table:style-name="ce10" table:formula="of:=[.P96]+[.S96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48">
            <text:p>48</text:p>
          </table:table-cell>
          <table:table-cell table:style-name="ce6" office:value-type="string">
            <text:p>SHAMRAO VITHAL CO-OP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369.375304">
            <text:p>14369</text:p>
          </table:table-cell>
          <table:table-cell table:style-name="ce7" office:value-type="float" office:value="2868.5008">
            <text:p>2869</text:p>
          </table:table-cell>
          <table:table-cell table:style-name="ce7" office:value-type="float" office:value="1412.90551936">
            <text:p>1413</text:p>
          </table:table-cell>
          <table:table-cell table:style-name="ce7" office:value-type="float" office:value="11964.7218304">
            <text:p>1196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81">
            <text:p>881</text:p>
          </table:table-cell>
          <table:table-cell table:style-name="ce7" office:value-type="float" office:value="1345">
            <text:p>1345</text:p>
          </table:table-cell>
          <table:table-cell table:style-name="ce7" office:value-type="float" office:value="32937.50345376">
            <text:p>32938</text:p>
          </table:table-cell>
          <table:table-cell table:number-columns-repeated="2"/>
          <table:table-cell table:style-name="ce7" office:value-type="float" office:value="3822.93383769736">
            <text:p>3823</text:p>
          </table:table-cell>
          <table:table-cell/>
          <table:table-cell table:style-name="ce10" table:formula="of:=[.P97]+[.S97]" office:value-type="float" office:value="36760.4372914574">
            <text:p>36760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98]+[.S98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49">
            <text:p>49</text:p>
          </table:table-cell>
          <table:table-cell table:style-name="ce6" office:value-type="string">
            <text:p>TJSB SAHAKARI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653.375304">
            <text:p>20653</text:p>
          </table:table-cell>
          <table:table-cell table:style-name="ce7" office:value-type="float" office:value="5613.8622742">
            <text:p>5614</text:p>
          </table:table-cell>
          <table:table-cell table:style-name="ce7" office:value-type="float" office:value="2941.6908016">
            <text:p>2942</text:p>
          </table:table-cell>
          <table:table-cell table:style-name="ce7" office:value-type="float" office:value="13276.66307495">
            <text:p>13277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284">
            <text:p>2284</text:p>
          </table:table-cell>
          <table:table-cell table:style-name="ce7" office:value-type="float" office:value="4750">
            <text:p>4750</text:p>
          </table:table-cell>
          <table:table-cell table:style-name="ce7" office:value-type="float" office:value="49860.59145475">
            <text:p>49861</text:p>
          </table:table-cell>
          <table:table-cell table:number-columns-repeated="2"/>
          <table:table-cell table:style-name="ce7" office:value-type="float" office:value="3544.02335865982">
            <text:p>3544</text:p>
          </table:table-cell>
          <table:table-cell/>
          <table:table-cell table:style-name="ce10" table:formula="of:=[.P99]+[.S99]" office:value-type="float" office:value="53404.6148134098">
            <text:p>53405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100]+[.S100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50">
            <text:p>50</text:p>
          </table:table-cell>
          <table:table-cell table:style-name="ce6" office:value-type="string">
            <text:p>APNA SAHAKARI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0">
            <text:p>1000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2036">
            <text:p>20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4917">
            <text:p>4917</text:p>
          </table:table-cell>
          <table:table-cell table:number-columns-repeated="2"/>
          <table:table-cell table:style-name="ce7" office:value-type="float" office:value="1347.3060324359">
            <text:p>1347</text:p>
          </table:table-cell>
          <table:table-cell/>
          <table:table-cell table:style-name="ce10" table:formula="of:=[.P101]+[.S101]" office:value-type="float" office:value="6264.3060324359">
            <text:p>6264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102]+[.S102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51">
            <text:p>51</text:p>
          </table:table-cell>
          <table:table-cell table:style-name="ce6" office:value-type="string">
            <text:p>WOMEN CO-OP BANK LTD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/>
          <table:table-cell table:style-name="ce7" office:value-type="float" office:value="5659.32014952921">
            <text:p>5659</text:p>
          </table:table-cell>
          <table:table-cell/>
          <table:table-cell table:style-name="ce10" table:formula="of:=[.P103]+[.S103]" office:value-type="float" office:value="5659.32014952921">
            <text:p>5659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104]+[.S104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52">
            <text:p>52</text:p>
          </table:table-cell>
          <table:table-cell table:style-name="ce6" office:value-type="string">
            <text:p>GP PARSIK JANATA SAHAKARI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94.045198">
            <text:p>1794</text:p>
          </table:table-cell>
          <table:table-cell table:style-name="ce7" office:value-type="float" office:value="573.70016">
            <text:p>574</text:p>
          </table:table-cell>
          <table:table-cell table:style-name="ce7" office:value-type="float" office:value="780.90551936">
            <text:p>781</text:p>
          </table:table-cell>
          <table:table-cell table:style-name="ce7" office:value-type="float" office:value="8964.7218304">
            <text:p>896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13526.37270776">
            <text:p>13526</text:p>
          </table:table-cell>
          <table:table-cell table:number-columns-repeated="2"/>
          <table:table-cell table:style-name="ce7" office:value-type="float" office:value="53">
            <text:p>53</text:p>
          </table:table-cell>
          <table:table-cell/>
          <table:table-cell table:style-name="ce10" table:formula="of:=[.P105]+[.S105]" office:value-type="float" office:value="13579.37270776">
            <text:p>13579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6"/>
          <table:table-cell table:style-name="ce7" table:number-columns-repeated="13"/>
          <table:table-cell table:style-name="ce7"/>
          <table:table-cell table:number-columns-repeated="2"/>
          <table:table-cell table:style-name="ce7"/>
          <table:table-cell/>
          <table:table-cell table:style-name="ce10" table:formula="of:=[.P106]+[.S106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8" office:value-type="string">
            <text:p>_x001A_</text:p>
          </table:table-cell>
          <table:table-cell table:style-name="ce6" office:value-type="string">
            <text:p>ALL BANKS TOTAL <text:s text:c="4"/>-(A+B+C) ( 1 TO 56)</text:p>
          </table:table-cell>
          <table:table-cell table:style-name="ce7" office:value-type="float" office:value="2150075.74513258">
            <text:p>2150076</text:p>
          </table:table-cell>
          <table:table-cell table:style-name="ce7" office:value-type="float" office:value="2430992.89348375">
            <text:p>2430993</text:p>
          </table:table-cell>
          <table:table-cell table:style-name="ce7" office:value-type="float" office:value="4581068.63861633">
            <text:p>4581069</text:p>
          </table:table-cell>
          <table:table-cell table:style-name="ce7" office:value-type="float" office:value="201238.252430059">
            <text:p>201238</text:p>
          </table:table-cell>
          <table:table-cell table:style-name="ce7" office:value-type="float" office:value="204868.146416069">
            <text:p>204868</text:p>
          </table:table-cell>
          <table:table-cell table:style-name="ce7" office:value-type="float" office:value="4987175.03746246">
            <text:p>4987175</text:p>
          </table:table-cell>
          <table:table-cell table:style-name="ce7" office:value-type="float" office:value="17152684.0889794">
            <text:p>17152684</text:p>
          </table:table-cell>
          <table:table-cell table:style-name="ce7" office:value-type="float" office:value="3500010.08407542">
            <text:p>3500010</text:p>
          </table:table-cell>
          <table:table-cell table:style-name="ce7" office:value-type="float" office:value="1125002.69472885">
            <text:p>1125003</text:p>
          </table:table-cell>
          <table:table-cell table:style-name="ce7" office:value-type="float" office:value="8219997.86409545">
            <text:p>8219998</text:p>
          </table:table-cell>
          <table:table-cell table:style-name="ce7" office:value-type="float" office:value="43854">
            <text:p>43854</text:p>
          </table:table-cell>
          <table:table-cell table:style-name="ce7" office:value-type="float" office:value="371451">
            <text:p>371451</text:p>
          </table:table-cell>
          <table:table-cell table:style-name="ce7" office:value-type="float" office:value="512628">
            <text:p>512628</text:p>
          </table:table-cell>
          <table:table-cell table:style-name="ce7" office:value-type="float" office:value="35912802.7693416">
            <text:p>35912803</text:p>
          </table:table-cell>
          <table:table-cell table:number-columns-repeated="2"/>
          <table:table-cell table:style-name="ce7" office:value-type="float" office:value="35269922.7445215">
            <text:p>35269923</text:p>
          </table:table-cell>
          <table:table-cell/>
          <table:table-cell table:style-name="ce10" table:formula="of:=[.P107]+[.S107]" office:value-type="float" office:value="71182725.5138631">
            <text:p>71182726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2150075">
            <text:p>2150075</text:p>
          </table:table-cell>
          <table:table-cell office:value-type="float" office:value="2430996">
            <text:p>2430996</text:p>
          </table:table-cell>
          <table:table-cell office:value-type="float" office:value="4581071">
            <text:p>4581071</text:p>
          </table:table-cell>
          <table:table-cell office:value-type="float" office:value="201239">
            <text:p>201239</text:p>
          </table:table-cell>
          <table:table-cell office:value-type="float" office:value="204871">
            <text:p>204871</text:p>
          </table:table-cell>
          <table:table-cell office:value-type="float" office:value="4987181">
            <text:p>4987181</text:p>
          </table:table-cell>
          <table:table-cell office:value-type="float" office:value="17152688">
            <text:p>17152688</text:p>
          </table:table-cell>
          <table:table-cell office:value-type="float" office:value="3500000">
            <text:p>3500000</text:p>
          </table:table-cell>
          <table:table-cell office:value-type="float" office:value="1125000">
            <text:p>1125000</text:p>
          </table:table-cell>
          <table:table-cell office:value-type="float" office:value="8220000">
            <text:p>8220000</text:p>
          </table:table-cell>
          <table:table-cell office:value-type="float" office:value="43854">
            <text:p>43854</text:p>
          </table:table-cell>
          <table:table-cell office:value-type="float" office:value="371450">
            <text:p>371450</text:p>
          </table:table-cell>
          <table:table-cell office:value-type="float" office:value="512625">
            <text:p>512625</text:p>
          </table:table-cell>
          <table:table-cell office:value-type="float" office:value="35912798">
            <text:p>35912798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-0.74513258272782">
            <text:p>-0.74513258</text:p>
          </table:table-cell>
          <table:table-cell office:value-type="float" office:value="3.1065162490122">
            <text:p>3.10651625</text:p>
          </table:table-cell>
          <table:table-cell office:value-type="float" office:value="2.36138366628438">
            <text:p>2.36138367</text:p>
          </table:table-cell>
          <table:table-cell office:value-type="float" office:value="0.747569940693211">
            <text:p>0.74756994</text:p>
          </table:table-cell>
          <table:table-cell office:value-type="float" office:value="2.85358393061324">
            <text:p>2.85358393</text:p>
          </table:table-cell>
          <table:table-cell office:value-type="float" office:value="5.96253753826022">
            <text:p>5.96253754</text:p>
          </table:table-cell>
          <table:table-cell office:value-type="float" office:value="3.91102062538266">
            <text:p>3.91102063</text:p>
          </table:table-cell>
          <table:table-cell office:value-type="float" office:value="-10.0840754215606">
            <text:p>-10.08407542</text:p>
          </table:table-cell>
          <table:table-cell office:value-type="float" office:value="-2.69472884712741">
            <text:p>-2.69472885</text:p>
          </table:table-cell>
          <table:table-cell office:value-type="float" office:value="2.1359045477584">
            <text:p>2.1359045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4.769341558218">
            <text:p>-4.76934156</text:p>
          </table:table-cell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float" office:value="2248301.50246838">
            <text:p>2248301.50246838</text:p>
          </table:table-cell>
          <table:table-cell office:value-type="float" office:value="2301545.93246319">
            <text:p>2301545.93246319</text:p>
          </table:table-cell>
          <table:table-cell office:value-type="float" office:value="4549847.43493157">
            <text:p>4549847.43493157</text:p>
          </table:table-cell>
          <table:table-cell office:value-type="float" office:value="337746.907669608">
            <text:p>337746.90766961</text:p>
          </table:table-cell>
          <table:table-cell office:value-type="float" office:value="223566.41445184">
            <text:p>223566.41445184</text:p>
          </table:table-cell>
          <table:table-cell office:value-type="float" office:value="5111160.75705302">
            <text:p>5111160.75705302</text:p>
          </table:table-cell>
          <table:table-cell office:value-type="float" office:value="19702514.4304047">
            <text:p>19702514.4304047</text:p>
          </table:table-cell>
          <table:table-cell office:value-type="float" office:value="1997590.02860157">
            <text:p>1997590.02860157</text:p>
          </table:table-cell>
          <table:table-cell office:value-type="float" office:value="2912655.76574318">
            <text:p>2912655.76574318</text:p>
          </table:table-cell>
          <table:table-cell office:value-type="float" office:value="4755978.28430919">
            <text:p>4755978.28430919</text:p>
          </table:table-cell>
          <table:table-cell office:value-type="float" office:value="32237.0458890871">
            <text:p>32237.04588909</text:p>
          </table:table-cell>
          <table:table-cell office:value-type="float" office:value="338085.468582474">
            <text:p>338085.46858248</text:p>
          </table:table-cell>
          <table:table-cell office:value-type="float" office:value="419700.96393826">
            <text:p>419700.96393826</text:p>
          </table:table-cell>
          <table:table-cell office:value-type="float" office:value="35269922.7445215">
            <text:p>35269922.7445215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table:formula="of:=[.C107]+[.C115]" office:value-type="float" office:value="4398377.24760096">
            <text:p>4398377</text:p>
          </table:table-cell>
          <table:table-cell table:style-name="ce10" table:formula="of:=[.D107]+[.D115]" office:value-type="float" office:value="4732538.82594694">
            <text:p>4732539</text:p>
          </table:table-cell>
          <table:table-cell table:style-name="ce10" table:formula="of:=[.E107]+[.E115]" office:value-type="float" office:value="9130916.0735479">
            <text:p>9130916</text:p>
          </table:table-cell>
          <table:table-cell table:style-name="ce10" table:formula="of:=[.F107]+[.F115]" office:value-type="float" office:value="538985.160099667">
            <text:p>538985</text:p>
          </table:table-cell>
          <table:table-cell table:style-name="ce10" table:formula="of:=[.G107]+[.G115]" office:value-type="float" office:value="428434.560867909">
            <text:p>428435</text:p>
          </table:table-cell>
          <table:table-cell table:style-name="ce10" table:formula="of:=[.H107]+[.H115]" office:value-type="float" office:value="10098335.7945155">
            <text:p>10098336</text:p>
          </table:table-cell>
          <table:table-cell table:style-name="ce10" table:formula="of:=[.I107]+[.I115]" office:value-type="float" office:value="36855198.5193841">
            <text:p>36855199</text:p>
          </table:table-cell>
          <table:table-cell table:style-name="ce10" table:formula="of:=[.J107]+[.J115]" office:value-type="float" office:value="5497600.112677">
            <text:p>5497600</text:p>
          </table:table-cell>
          <table:table-cell table:style-name="ce10" table:formula="of:=[.K107]+[.K115]" office:value-type="float" office:value="4037658.46047203">
            <text:p>4037658</text:p>
          </table:table-cell>
          <table:table-cell table:style-name="ce10" table:formula="of:=[.L107]+[.L115]" office:value-type="float" office:value="12975976.1484046">
            <text:p>12975976</text:p>
          </table:table-cell>
          <table:table-cell table:style-name="ce10" table:formula="of:=[.M107]+[.M115]" office:value-type="float" office:value="76091.0458890871">
            <text:p>76091</text:p>
          </table:table-cell>
          <table:table-cell table:style-name="ce10" table:formula="of:=[.N107]+[.N115]" office:value-type="float" office:value="709536.468582474">
            <text:p>709536</text:p>
          </table:table-cell>
          <table:table-cell table:style-name="ce10" table:formula="of:=[.O107]+[.O115]" office:value-type="float" office:value="932328.96393826">
            <text:p>932329</text:p>
          </table:table-cell>
          <table:table-cell table:style-name="ce10" table:formula="of:=[.P107]+[.P115]" office:value-type="float" office:value="71182725.5138631">
            <text:p>71182726</text:p>
          </table:table-cell>
          <table:table-cell table:number-columns-repeated="1008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oa state" table:style-name="ta3" table:print="false">
        <table:table-column table:style-name="co4" table:default-cell-style-name="ce9"/>
        <table:table-column table:style-name="co5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 table:number-columns-spanned="16" table:number-rows-spanned="1">
            <text:p>ANNUAL CREDIT PLAN 2017-2018 GO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8"/>
        </table:table-row>
        <table:table-row table:style-name="ro3">
          <table:table-cell table:style-name="ce3" office:value-type="string">
            <text:p>Sr. No.</text:p>
          </table:table-cell>
          <table:table-cell table:style-name="ce3" office:value-type="string">
            <text:p>Name of the Bank</text:p>
          </table:table-cell>
          <table:table-cell table:style-name="ce3" office:value-type="string">
            <text:p>Crop Loan 2017-18</text:p>
          </table:table-cell>
          <table:table-cell table:style-name="ce3" office:value-type="string">
            <text:p>ATL Allied Activities 2017-18</text:p>
          </table:table-cell>
          <table:table-cell table:style-name="ce3" office:value-type="string">
            <text:p>Sub Total(A)</text:p>
          </table:table-cell>
          <table:table-cell table:style-name="ce3" office:value-type="string">
            <text:p>Agri Intrastructure 2017-18</text:p>
          </table:table-cell>
          <table:table-cell table:style-name="ce3" office:value-type="string">
            <text:p>Ancillary activities 2017-18</text:p>
          </table:table-cell>
          <table:table-cell table:style-name="ce3" office:value-type="string">
            <text:p>Credit Potential for Agriculture (A+B+C)</text:p>
          </table:table-cell>
          <table:table-cell table:style-name="ce3" office:value-type="string">
            <text:p>MSME 2017-18</text:p>
          </table:table-cell>
          <table:table-cell table:style-name="ce3" office:value-type="string">
            <text:p>Export Credit 2017-18</text:p>
          </table:table-cell>
          <table:table-cell table:style-name="ce3" office:value-type="string">
            <text:p>Education 2017-18</text:p>
          </table:table-cell>
          <table:table-cell table:style-name="ce3" office:value-type="string">
            <text:p>Housing 2017-18</text:p>
          </table:table-cell>
          <table:table-cell table:style-name="ce3" office:value-type="string">
            <text:p>Renewable Energy 2017-18</text:p>
          </table:table-cell>
          <table:table-cell table:style-name="ce3" office:value-type="string">
            <text:p>Others 2017-18</text:p>
          </table:table-cell>
          <table:table-cell table:style-name="ce3" office:value-type="string">
            <text:p>social Infrastructure 2017-18</text:p>
          </table:table-cell>
          <table:table-cell table:style-name="ce3" office:value-type="string">
            <text:p>Total Priority Sector</text:p>
          </table:table-cell>
          <table:table-cell table:number-columns-repeated="1008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6" office:value-type="string">
            <text:p>STATE BANK OF INDIA</text:p>
          </table:table-cell>
          <table:table-cell table:style-name="ce7" office:value-type="float" office:value="1106166.02465284">
            <text:p>1106166</text:p>
          </table:table-cell>
          <table:table-cell table:style-name="ce7" office:value-type="float" office:value="402109.63259791">
            <text:p>402110</text:p>
          </table:table-cell>
          <table:table-cell table:style-name="ce7" office:value-type="float" office:value="1508276.65725075">
            <text:p>1508277</text:p>
          </table:table-cell>
          <table:table-cell table:style-name="ce7" office:value-type="float" office:value="41697.5642649771">
            <text:p>41698</text:p>
          </table:table-cell>
          <table:table-cell table:style-name="ce7" office:value-type="float" office:value="35834.9732737228">
            <text:p>35835</text:p>
          </table:table-cell>
          <table:table-cell table:style-name="ce7" office:value-type="float" office:value="1585811.49461328">
            <text:p>1585811</text:p>
          </table:table-cell>
          <table:table-cell table:style-name="ce7" office:value-type="float" office:value="9488738.90447187">
            <text:p>9488739</text:p>
          </table:table-cell>
          <table:table-cell table:style-name="ce7" office:value-type="float" office:value="803271">
            <text:p>803271</text:p>
          </table:table-cell>
          <table:table-cell table:style-name="ce7" office:value-type="float" office:value="616735.219913216">
            <text:p>616735</text:p>
          </table:table-cell>
          <table:table-cell table:style-name="ce7" office:value-type="float" office:value="1867979.26324619">
            <text:p>1867979</text:p>
          </table:table-cell>
          <table:table-cell table:style-name="ce7" office:value-type="float" office:value="9443">
            <text:p>9443</text:p>
          </table:table-cell>
          <table:table-cell table:style-name="ce7" office:value-type="float" office:value="92725">
            <text:p>92725</text:p>
          </table:table-cell>
          <table:table-cell table:style-name="ce7" office:value-type="float" office:value="112126">
            <text:p>112126</text:p>
          </table:table-cell>
          <table:table-cell table:style-name="ce7" office:value-type="float" office:value="14576825.9834715">
            <text:p>14576826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6" office:value-type="string">
            <text:p>ALLAHABAD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103.6647109393">
            <text:p>51104</text:p>
          </table:table-cell>
          <table:table-cell table:style-name="ce7" office:value-type="float" office:value="13216.3845626013">
            <text:p>13216</text:p>
          </table:table-cell>
          <table:table-cell table:style-name="ce7" office:value-type="float" office:value="11634.3586669377">
            <text:p>11634</text:p>
          </table:table-cell>
          <table:table-cell table:style-name="ce7" office:value-type="float" office:value="28891.1695742091">
            <text:p>28891</text:p>
          </table:table-cell>
          <table:table-cell table:style-name="ce7" office:value-type="float" office:value="510.477660570919">
            <text:p>510</text:p>
          </table:table-cell>
          <table:table-cell table:style-name="ce7" office:value-type="float" office:value="4739.16448453608">
            <text:p>4739</text:p>
          </table:table-cell>
          <table:table-cell table:style-name="ce7" office:value-type="float" office:value="7374.78285781104">
            <text:p>7375</text:p>
          </table:table-cell>
          <table:table-cell table:style-name="ce7" office:value-type="float" office:value="117471.002517605">
            <text:p>117471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6" office:value-type="string">
            <text:p>ANDHRA <text:s/>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45864.585787499">
            <text:p>545865</text:p>
          </table:table-cell>
          <table:table-cell table:style-name="ce7" office:value-type="float" office:value="28935.4807868865">
            <text:p>28935</text:p>
          </table:table-cell>
          <table:table-cell table:style-name="ce7" office:value-type="float" office:value="32174.5199105935">
            <text:p>32175</text:p>
          </table:table-cell>
          <table:table-cell table:style-name="ce7" office:value-type="float" office:value="64212.5687983094">
            <text:p>64213</text:p>
          </table:table-cell>
          <table:table-cell table:style-name="ce7" office:value-type="float" office:value="365.477660570919">
            <text:p>365</text:p>
          </table:table-cell>
          <table:table-cell table:style-name="ce7" office:value-type="float" office:value="3434.65095360825">
            <text:p>3435</text:p>
          </table:table-cell>
          <table:table-cell table:style-name="ce7" office:value-type="float" office:value="5392.03124415341">
            <text:p>5392</text:p>
          </table:table-cell>
          <table:table-cell table:style-name="ce7" office:value-type="float" office:value="680380.315141621">
            <text:p>68038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6" office:value-type="string">
            <text:p>BANK OF BARODA</text:p>
          </table:table-cell>
          <table:table-cell table:style-name="ce7" office:value-type="float" office:value="120773.581047969">
            <text:p>120774</text:p>
          </table:table-cell>
          <table:table-cell table:style-name="ce7" office:value-type="float" office:value="232076.005517304">
            <text:p>232076</text:p>
          </table:table-cell>
          <table:table-cell table:style-name="ce7" office:value-type="float" office:value="352849.586565273">
            <text:p>352850</text:p>
          </table:table-cell>
          <table:table-cell table:style-name="ce7" office:value-type="float" office:value="21366.7927844921">
            <text:p>21367</text:p>
          </table:table-cell>
          <table:table-cell table:style-name="ce7" office:value-type="float" office:value="20282.4973924629">
            <text:p>20282</text:p>
          </table:table-cell>
          <table:table-cell table:style-name="ce7" office:value-type="float" office:value="394497.876742228">
            <text:p>394498</text:p>
          </table:table-cell>
          <table:table-cell table:style-name="ce7" office:value-type="float" office:value="967739.270608059">
            <text:p>967739</text:p>
          </table:table-cell>
          <table:table-cell table:style-name="ce7" office:value-type="float" office:value="176078.496406382">
            <text:p>176078</text:p>
          </table:table-cell>
          <table:table-cell table:style-name="ce7" office:value-type="float" office:value="157464.142573969">
            <text:p>157464</text:p>
          </table:table-cell>
          <table:table-cell table:style-name="ce7" office:value-type="float" office:value="417677.744809086">
            <text:p>417678</text:p>
          </table:table-cell>
          <table:table-cell table:style-name="ce7" office:value-type="float" office:value="1789.75760704728">
            <text:p>1790</text:p>
          </table:table-cell>
          <table:table-cell table:style-name="ce7" office:value-type="float" office:value="18755.7055412371">
            <text:p>18756</text:p>
          </table:table-cell>
          <table:table-cell table:style-name="ce7" office:value-type="float" office:value="22334.9366463985">
            <text:p>22335</text:p>
          </table:table-cell>
          <table:table-cell table:style-name="ce7" office:value-type="float" office:value="2156335.93093441">
            <text:p>2156336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6" office:value-type="string">
            <text:p>BANK OF INDIA</text:p>
          </table:table-cell>
          <table:table-cell table:style-name="ce7" office:value-type="float" office:value="290696.092833574">
            <text:p>290696</text:p>
          </table:table-cell>
          <table:table-cell table:style-name="ce7" office:value-type="float" office:value="517501.707246061">
            <text:p>517502</text:p>
          </table:table-cell>
          <table:table-cell table:style-name="ce7" office:value-type="float" office:value="808199.800079635">
            <text:p>808200</text:p>
          </table:table-cell>
          <table:table-cell table:style-name="ce7" office:value-type="float" office:value="59475.4373204909">
            <text:p>59475</text:p>
          </table:table-cell>
          <table:table-cell table:style-name="ce7" office:value-type="float" office:value="47789.5969614225">
            <text:p>47790</text:p>
          </table:table-cell>
          <table:table-cell table:style-name="ce7" office:value-type="float" office:value="915463.834361549">
            <text:p>915464</text:p>
          </table:table-cell>
          <table:table-cell table:style-name="ce7" office:value-type="float" office:value="4298895.83739965">
            <text:p>4298896</text:p>
          </table:table-cell>
          <table:table-cell table:style-name="ce7" office:value-type="float" office:value="526660.488705743">
            <text:p>526660</text:p>
          </table:table-cell>
          <table:table-cell table:style-name="ce7" office:value-type="float" office:value="442563.001670324">
            <text:p>442563</text:p>
          </table:table-cell>
          <table:table-cell table:style-name="ce7" office:value-type="float" office:value="1269674.00056572">
            <text:p>1269674</text:p>
          </table:table-cell>
          <table:table-cell table:style-name="ce7" office:value-type="float" office:value="4884.24587793637">
            <text:p>4884</text:p>
          </table:table-cell>
          <table:table-cell table:style-name="ce7" office:value-type="float" office:value="47855.8099226804">
            <text:p>47856</text:p>
          </table:table-cell>
          <table:table-cell table:style-name="ce7" office:value-type="float" office:value="59701.9110617399">
            <text:p>59702</text:p>
          </table:table-cell>
          <table:table-cell table:style-name="ce7" office:value-type="float" office:value="7565700.12956535">
            <text:p>756570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6" office:value-type="string">
            <text:p>BANK OF MAHARASHTRA</text:p>
          </table:table-cell>
          <table:table-cell table:style-name="ce7" office:value-type="float" office:value="100983.040079089">
            <text:p>100983</text:p>
          </table:table-cell>
          <table:table-cell table:style-name="ce7" office:value-type="float" office:value="74616.8487253908">
            <text:p>74617</text:p>
          </table:table-cell>
          <table:table-cell table:style-name="ce7" office:value-type="float" office:value="175599.88880448">
            <text:p>175600</text:p>
          </table:table-cell>
          <table:table-cell table:style-name="ce7" office:value-type="float" office:value="7538.70371048895">
            <text:p>7539</text:p>
          </table:table-cell>
          <table:table-cell table:style-name="ce7" office:value-type="float" office:value="6632.23814991343">
            <text:p>6632</text:p>
          </table:table-cell>
          <table:table-cell table:style-name="ce7" office:value-type="float" office:value="189770.830664882">
            <text:p>189771</text:p>
          </table:table-cell>
          <table:table-cell table:style-name="ce7" office:value-type="float" office:value="527667.270417851">
            <text:p>527667</text:p>
          </table:table-cell>
          <table:table-cell table:style-name="ce7" office:value-type="float" office:value="154826.80862108">
            <text:p>154827</text:p>
          </table:table-cell>
          <table:table-cell table:style-name="ce7" office:value-type="float" office:value="109791.346459341">
            <text:p>109791</text:p>
          </table:table-cell>
          <table:table-cell table:style-name="ce7" office:value-type="float" office:value="363194.600803078">
            <text:p>363195</text:p>
          </table:table-cell>
          <table:table-cell table:style-name="ce7" office:value-type="float" office:value="1093.49055753791">
            <text:p>1093</text:p>
          </table:table-cell>
          <table:table-cell table:style-name="ce7" office:value-type="float" office:value="13198.7809278351">
            <text:p>13199</text:p>
          </table:table-cell>
          <table:table-cell table:style-name="ce7" office:value-type="float" office:value="21054.3116463985">
            <text:p>21054</text:p>
          </table:table-cell>
          <table:table-cell table:style-name="ce7" office:value-type="float" office:value="1380595.440098">
            <text:p>1380595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6" office:value-type="string">
            <text:p>CANARA BANK</text:p>
          </table:table-cell>
          <table:table-cell table:style-name="ce7" office:value-type="float" office:value="641678.512024828">
            <text:p>641679</text:p>
          </table:table-cell>
          <table:table-cell table:style-name="ce7" office:value-type="float" office:value="425889.442772452">
            <text:p>425889</text:p>
          </table:table-cell>
          <table:table-cell table:style-name="ce7" office:value-type="float" office:value="1067567.95479728">
            <text:p>1067568</text:p>
          </table:table-cell>
          <table:table-cell table:style-name="ce7" office:value-type="float" office:value="45348.9051295094">
            <text:p>45349</text:p>
          </table:table-cell>
          <table:table-cell table:style-name="ce7" office:value-type="float" office:value="37703.7565676187">
            <text:p>37704</text:p>
          </table:table-cell>
          <table:table-cell table:style-name="ce7" office:value-type="float" office:value="1150621.61649441">
            <text:p>1150622</text:p>
          </table:table-cell>
          <table:table-cell table:style-name="ce7" office:value-type="float" office:value="1892769.93143036">
            <text:p>1892770</text:p>
          </table:table-cell>
          <table:table-cell table:style-name="ce7" office:value-type="float" office:value="287851.25591916">
            <text:p>287851</text:p>
          </table:table-cell>
          <table:table-cell table:style-name="ce7" office:value-type="float" office:value="240250.285889359">
            <text:p>240250</text:p>
          </table:table-cell>
          <table:table-cell table:style-name="ce7" office:value-type="float" office:value="676748.047713626">
            <text:p>676748</text:p>
          </table:table-cell>
          <table:table-cell table:style-name="ce7" office:value-type="float" office:value="4136.27696848052">
            <text:p>4136</text:p>
          </table:table-cell>
          <table:table-cell table:style-name="ce7" office:value-type="float" office:value="40398.2216494845">
            <text:p>40398</text:p>
          </table:table-cell>
          <table:table-cell table:style-name="ce7" office:value-type="float" office:value="52455.7754911132">
            <text:p>52456</text:p>
          </table:table-cell>
          <table:table-cell table:style-name="ce7" office:value-type="float" office:value="4345235.41155598">
            <text:p>4345235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6" office:value-type="string">
            <text:p>CENTRAL BANK OF INDIA</text:p>
          </table:table-cell>
          <table:table-cell table:style-name="ce7" office:value-type="float" office:value="377705.735354392">
            <text:p>377706</text:p>
          </table:table-cell>
          <table:table-cell table:style-name="ce7" office:value-type="float" office:value="475992.950568255">
            <text:p>475993</text:p>
          </table:table-cell>
          <table:table-cell table:style-name="ce7" office:value-type="float" office:value="853697.685922645">
            <text:p>853698</text:p>
          </table:table-cell>
          <table:table-cell table:style-name="ce7" office:value-type="float" office:value="55672.8627975322">
            <text:p>55673</text:p>
          </table:table-cell>
          <table:table-cell table:style-name="ce7" office:value-type="float" office:value="44293.5232673">
            <text:p>44294</text:p>
          </table:table-cell>
          <table:table-cell table:style-name="ce7" office:value-type="float" office:value="953664.071987478">
            <text:p>953664</text:p>
          </table:table-cell>
          <table:table-cell table:style-name="ce7" office:value-type="float" office:value="1896623.9816176">
            <text:p>1896624</text:p>
          </table:table-cell>
          <table:table-cell table:style-name="ce7" office:value-type="float" office:value="165471.887709795">
            <text:p>165472</text:p>
          </table:table-cell>
          <table:table-cell table:style-name="ce7" office:value-type="float" office:value="90393.5442715234">
            <text:p>90394</text:p>
          </table:table-cell>
          <table:table-cell table:style-name="ce7" office:value-type="float" office:value="411379.182543052">
            <text:p>411379</text:p>
          </table:table-cell>
          <table:table-cell table:style-name="ce7" office:value-type="float" office:value="3650.24570398454">
            <text:p>3650</text:p>
          </table:table-cell>
          <table:table-cell table:style-name="ce7" office:value-type="float" office:value="32502.4284793814">
            <text:p>32502</text:p>
          </table:table-cell>
          <table:table-cell table:style-name="ce7" office:value-type="float" office:value="44055.9019644528">
            <text:p>44056</text:p>
          </table:table-cell>
          <table:table-cell table:style-name="ce7" office:value-type="float" office:value="3597743.24427726">
            <text:p>3597743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6" office:value-type="string">
            <text:p>CORPORATION <text:s/>BANK</text:p>
          </table:table-cell>
          <table:table-cell table:style-name="ce7" office:value-type="float" office:value="241946.090258949">
            <text:p>241946</text:p>
          </table:table-cell>
          <table:table-cell table:style-name="ce7" office:value-type="float" office:value="363739.170918612">
            <text:p>363739</text:p>
          </table:table-cell>
          <table:table-cell table:style-name="ce7" office:value-type="float" office:value="605685.261177562">
            <text:p>605685</text:p>
          </table:table-cell>
          <table:table-cell table:style-name="ce7" office:value-type="float" office:value="33688.2270479849">
            <text:p>33688</text:p>
          </table:table-cell>
          <table:table-cell table:style-name="ce7" office:value-type="float" office:value="31658.4409302987">
            <text:p>31658</text:p>
          </table:table-cell>
          <table:table-cell table:style-name="ce7" office:value-type="float" office:value="671030.929155846">
            <text:p>671031</text:p>
          </table:table-cell>
          <table:table-cell table:style-name="ce7" office:value-type="float" office:value="2506180.06463703">
            <text:p>2506180</text:p>
          </table:table-cell>
          <table:table-cell table:style-name="ce7" office:value-type="float" office:value="453452.224279576">
            <text:p>453452</text:p>
          </table:table-cell>
          <table:table-cell table:style-name="ce7" office:value-type="float" office:value="301224.241189813">
            <text:p>301224</text:p>
          </table:table-cell>
          <table:table-cell table:style-name="ce7" office:value-type="float" office:value="1106631.85125076">
            <text:p>1106632</text:p>
          </table:table-cell>
          <table:table-cell table:style-name="ce7" office:value-type="float" office:value="4041.84095599168">
            <text:p>4042</text:p>
          </table:table-cell>
          <table:table-cell table:style-name="ce7" office:value-type="float" office:value="43164.0953608247">
            <text:p>43164</text:p>
          </table:table-cell>
          <table:table-cell table:style-name="ce7" office:value-type="float" office:value="47141.3573433115">
            <text:p>47141</text:p>
          </table:table-cell>
          <table:table-cell table:style-name="ce7" office:value-type="float" office:value="5132873.34737315">
            <text:p>5132873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6" office:value-type="string">
            <text:p>DENA BANK <text:s text:c="12"/></text:p>
          </table:table-cell>
          <table:table-cell table:style-name="ce7" office:value-type="float" office:value="41242.7660142557">
            <text:p>41243</text:p>
          </table:table-cell>
          <table:table-cell table:style-name="ce7" office:value-type="float" office:value="50931.4792330282">
            <text:p>50931</text:p>
          </table:table-cell>
          <table:table-cell table:style-name="ce7" office:value-type="float" office:value="92175.245247284">
            <text:p>92175</text:p>
          </table:table-cell>
          <table:table-cell table:style-name="ce7" office:value-type="float" office:value="4954.97610444151">
            <text:p>4955</text:p>
          </table:table-cell>
          <table:table-cell table:style-name="ce7" office:value-type="float" office:value="4479.29481643566">
            <text:p>4479</text:p>
          </table:table-cell>
          <table:table-cell table:style-name="ce7" office:value-type="float" office:value="101609.516168161">
            <text:p>101610</text:p>
          </table:table-cell>
          <table:table-cell table:style-name="ce7" office:value-type="float" office:value="955533.358037562">
            <text:p>955533</text:p>
          </table:table-cell>
          <table:table-cell table:style-name="ce7" office:value-type="float" office:value="104235.615271589">
            <text:p>104236</text:p>
          </table:table-cell>
          <table:table-cell table:style-name="ce7" office:value-type="float" office:value="89055.7634713989">
            <text:p>89056</text:p>
          </table:table-cell>
          <table:table-cell table:style-name="ce7" office:value-type="float" office:value="246443.073047127">
            <text:p>246443</text:p>
          </table:table-cell>
          <table:table-cell table:style-name="ce7" office:value-type="float" office:value="1276.97894513827">
            <text:p>1277</text:p>
          </table:table-cell>
          <table:table-cell table:style-name="ce7" office:value-type="float" office:value="12513.2440979381">
            <text:p>12513</text:p>
          </table:table-cell>
          <table:table-cell table:style-name="ce7" office:value-type="float" office:value="18162.9036482694">
            <text:p>18163</text:p>
          </table:table-cell>
          <table:table-cell table:style-name="ce7" office:value-type="float" office:value="1528828.45268718">
            <text:p>1528828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6" office:value-type="string">
            <text:p>INDIAN BANK</text:p>
          </table:table-cell>
          <table:table-cell table:style-name="ce7" office:value-type="float" office:value="16371.5522034778">
            <text:p>16372</text:p>
          </table:table-cell>
          <table:table-cell table:style-name="ce7" office:value-type="float" office:value="17021.1235239571">
            <text:p>17021</text:p>
          </table:table-cell>
          <table:table-cell table:style-name="ce7" office:value-type="float" office:value="33392.6757274349">
            <text:p>33393</text:p>
          </table:table-cell>
          <table:table-cell table:style-name="ce7" office:value-type="float" office:value="1407.64691543125">
            <text:p>1408</text:p>
          </table:table-cell>
          <table:table-cell table:style-name="ce7" office:value-type="float" office:value="1435.88071306959">
            <text:p>1436</text:p>
          </table:table-cell>
          <table:table-cell table:style-name="ce7" office:value-type="float" office:value="36235.2033559358">
            <text:p>36235</text:p>
          </table:table-cell>
          <table:table-cell table:style-name="ce7" office:value-type="float" office:value="270864.478904279">
            <text:p>270864</text:p>
          </table:table-cell>
          <table:table-cell table:style-name="ce7" office:value-type="float" office:value="62788.4647228192">
            <text:p>62788</text:p>
          </table:table-cell>
          <table:table-cell table:style-name="ce7" office:value-type="float" office:value="52580.9563100161">
            <text:p>52581</text:p>
          </table:table-cell>
          <table:table-cell table:style-name="ce7" office:value-type="float" office:value="138406.68020849">
            <text:p>138407</text:p>
          </table:table-cell>
          <table:table-cell table:style-name="ce7" office:value-type="float" office:value="494.477660570919">
            <text:p>494</text:p>
          </table:table-cell>
          <table:table-cell table:style-name="ce7" office:value-type="float" office:value="5340.65095360825">
            <text:p>5341</text:p>
          </table:table-cell>
          <table:table-cell table:style-name="ce7" office:value-type="float" office:value="8649.375">
            <text:p>8649</text:p>
          </table:table-cell>
          <table:table-cell table:style-name="ce7" office:value-type="float" office:value="575361.287115719">
            <text:p>575361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6" office:value-type="string">
            <text:p>INDIAN OVERSEAS BANK</text:p>
          </table:table-cell>
          <table:table-cell table:style-name="ce7" office:value-type="float" office:value="103809.659637589">
            <text:p>103810</text:p>
          </table:table-cell>
          <table:table-cell table:style-name="ce7" office:value-type="float" office:value="83039.1305899858">
            <text:p>83039</text:p>
          </table:table-cell>
          <table:table-cell table:style-name="ce7" office:value-type="float" office:value="186848.790227575">
            <text:p>186849</text:p>
          </table:table-cell>
          <table:table-cell table:style-name="ce7" office:value-type="float" office:value="10069.976415829">
            <text:p>10070</text:p>
          </table:table-cell>
          <table:table-cell table:style-name="ce7" office:value-type="float" office:value="7575.1500757104">
            <text:p>7575</text:p>
          </table:table-cell>
          <table:table-cell table:style-name="ce7" office:value-type="float" office:value="204495.916719114">
            <text:p>204496</text:p>
          </table:table-cell>
          <table:table-cell table:style-name="ce7" office:value-type="float" office:value="1095767.32835377">
            <text:p>1095767</text:p>
          </table:table-cell>
          <table:table-cell table:style-name="ce7" office:value-type="float" office:value="124986.63471223">
            <text:p>124987</text:p>
          </table:table-cell>
          <table:table-cell table:style-name="ce7" office:value-type="float" office:value="128285.442481216">
            <text:p>128285</text:p>
          </table:table-cell>
          <table:table-cell table:style-name="ce7" office:value-type="float" office:value="279701.088446067">
            <text:p>279701</text:p>
          </table:table-cell>
          <table:table-cell table:style-name="ce7" office:value-type="float" office:value="1947.31961418376">
            <text:p>1947</text:p>
          </table:table-cell>
          <table:table-cell table:style-name="ce7" office:value-type="float" office:value="19016.5012886598">
            <text:p>19017</text:p>
          </table:table-cell>
          <table:table-cell table:style-name="ce7" office:value-type="float" office:value="24192.7444106642">
            <text:p>24193</text:p>
          </table:table-cell>
          <table:table-cell table:style-name="ce7" office:value-type="float" office:value="1878397.97602591">
            <text:p>1878398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6" office:value-type="string">
            <text:p>ORIENTAL BANK OF COMMERC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1432.242172779">
            <text:p>911432</text:p>
          </table:table-cell>
          <table:table-cell table:style-name="ce7" office:value-type="float" office:value="23438.5107387651">
            <text:p>23439</text:p>
          </table:table-cell>
          <table:table-cell table:style-name="ce7" office:value-type="float" office:value="16741.8160821975">
            <text:p>16742</text:p>
          </table:table-cell>
          <table:table-cell table:style-name="ce7" office:value-type="float" office:value="52911.2114455503">
            <text:p>52911</text:p>
          </table:table-cell>
          <table:table-cell table:style-name="ce7" office:value-type="float" office:value="605.917660570919">
            <text:p>606</text:p>
          </table:table-cell>
          <table:table-cell table:style-name="ce7" office:value-type="float" office:value="5068.34793814433">
            <text:p>5068</text:p>
          </table:table-cell>
          <table:table-cell table:style-name="ce7" office:value-type="float" office:value="9382.55958840037">
            <text:p>9383</text:p>
          </table:table-cell>
          <table:table-cell table:style-name="ce7" office:value-type="float" office:value="1019581.60562641">
            <text:p>1019582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6" office:value-type="string">
            <text:p>PUNJAB &amp; SIND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750.604033533">
            <text:p>19751</text:p>
          </table:table-cell>
          <table:table-cell table:style-name="ce7" office:value-type="float" office:value="4333.3290915513">
            <text:p>4333</text:p>
          </table:table-cell>
          <table:table-cell table:style-name="ce7" office:value-type="float" office:value="6319.43860857401">
            <text:p>6319</text:p>
          </table:table-cell>
          <table:table-cell table:style-name="ce7" office:value-type="float" office:value="10321.7489874271">
            <text:p>10322</text:p>
          </table:table-cell>
          <table:table-cell table:style-name="ce7" office:value-type="float" office:value="47.72">
            <text:p>48</text:p>
          </table:table-cell>
          <table:table-cell table:style-name="ce7" office:value-type="float" office:value="500.351984536083">
            <text:p>500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41894.1927056216">
            <text:p>41894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6" office:value-type="string">
            <text:p>PUNJAB NATIONAL BANK</text:p>
          </table:table-cell>
          <table:table-cell table:style-name="ce7" office:value-type="float" office:value="3000">
            <text:p>3000</text:p>
          </table:table-cell>
          <table:table-cell table:style-name="ce7" office:value-type="float" office:value="7959.1701022095">
            <text:p>7959</text:p>
          </table:table-cell>
          <table:table-cell table:style-name="ce7" office:value-type="float" office:value="10959.1701022095">
            <text:p>10959</text:p>
          </table:table-cell>
          <table:table-cell table:style-name="ce7" office:value-type="float" office:value="671.723367452726">
            <text:p>672</text:p>
          </table:table-cell>
          <table:table-cell table:style-name="ce7" office:value-type="float" office:value="694.058039616261">
            <text:p>694</text:p>
          </table:table-cell>
          <table:table-cell table:style-name="ce7" office:value-type="float" office:value="12324.9515092785">
            <text:p>12325</text:p>
          </table:table-cell>
          <table:table-cell table:style-name="ce7" office:value-type="float" office:value="643839.788365037">
            <text:p>643840</text:p>
          </table:table-cell>
          <table:table-cell table:style-name="ce7" office:value-type="float" office:value="79580.5997664851">
            <text:p>79581</text:p>
          </table:table-cell>
          <table:table-cell table:style-name="ce7" office:value-type="float" office:value="96175.2718842126">
            <text:p>96175</text:p>
          </table:table-cell>
          <table:table-cell table:style-name="ce7" office:value-type="float" office:value="200827.57953314">
            <text:p>200828</text:p>
          </table:table-cell>
          <table:table-cell table:style-name="ce7" office:value-type="float" office:value="621.235321141838">
            <text:p>621</text:p>
          </table:table-cell>
          <table:table-cell table:style-name="ce7" office:value-type="float" office:value="5468.94992268041">
            <text:p>5469</text:p>
          </table:table-cell>
          <table:table-cell table:style-name="ce7" office:value-type="float" office:value="10842.75">
            <text:p>10843</text:p>
          </table:table-cell>
          <table:table-cell table:style-name="ce7" office:value-type="float" office:value="1049680.12630198">
            <text:p>104968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6" office:value-type="string">
            <text:p>SYNDICATE BANK</text:p>
          </table:table-cell>
          <table:table-cell table:style-name="ce7" office:value-type="float" office:value="74461.9665428987">
            <text:p>74462</text:p>
          </table:table-cell>
          <table:table-cell table:style-name="ce7" office:value-type="float" office:value="448120.945934481">
            <text:p>448121</text:p>
          </table:table-cell>
          <table:table-cell table:style-name="ce7" office:value-type="float" office:value="522581.91247738">
            <text:p>522582</text:p>
          </table:table-cell>
          <table:table-cell table:style-name="ce7" office:value-type="float" office:value="56985.444831645">
            <text:p>56985</text:p>
          </table:table-cell>
          <table:table-cell table:style-name="ce7" office:value-type="float" office:value="42738.9075441319">
            <text:p>42739</text:p>
          </table:table-cell>
          <table:table-cell table:style-name="ce7" office:value-type="float" office:value="622307.264853157">
            <text:p>622307</text:p>
          </table:table-cell>
          <table:table-cell table:style-name="ce7" office:value-type="float" office:value="1603300.03415012">
            <text:p>1603300</text:p>
          </table:table-cell>
          <table:table-cell table:style-name="ce7" office:value-type="float" office:value="180907.892469474">
            <text:p>180908</text:p>
          </table:table-cell>
          <table:table-cell table:style-name="ce7" office:value-type="float" office:value="177540.347682565">
            <text:p>177540</text:p>
          </table:table-cell>
          <table:table-cell table:style-name="ce7" office:value-type="float" office:value="434133.20709879">
            <text:p>434133</text:p>
          </table:table-cell>
          <table:table-cell table:style-name="ce7" office:value-type="float" office:value="2466.18699821588">
            <text:p>2466</text:p>
          </table:table-cell>
          <table:table-cell table:style-name="ce7" office:value-type="float" office:value="22318.3762886598">
            <text:p>22318</text:p>
          </table:table-cell>
          <table:table-cell table:style-name="ce7" office:value-type="float" office:value="31277.3055659495">
            <text:p>31277</text:p>
          </table:table-cell>
          <table:table-cell table:style-name="ce7" office:value-type="float" office:value="3074250.61510693">
            <text:p>3074251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6" office:value-type="string">
            <text:p>UCO BANK <text:s text:c="12"/></text:p>
          </table:table-cell>
          <table:table-cell table:style-name="ce7" office:value-type="float" office:value="35999.1892069556">
            <text:p>35999</text:p>
          </table:table-cell>
          <table:table-cell table:style-name="ce7" office:value-type="float" office:value="33881.4054748002">
            <text:p>33881</text:p>
          </table:table-cell>
          <table:table-cell table:style-name="ce7" office:value-type="float" office:value="69880.5946817558">
            <text:p>69881</text:p>
          </table:table-cell>
          <table:table-cell table:style-name="ce7" office:value-type="float" office:value="3343.16660351581">
            <text:p>3343</text:p>
          </table:table-cell>
          <table:table-cell table:style-name="ce7" office:value-type="float" office:value="2989.47953586525">
            <text:p>2989</text:p>
          </table:table-cell>
          <table:table-cell table:style-name="ce7" office:value-type="float" office:value="76212.2408211369">
            <text:p>76212</text:p>
          </table:table-cell>
          <table:table-cell table:style-name="ce7" office:value-type="float" office:value="234806.673759191">
            <text:p>234807</text:p>
          </table:table-cell>
          <table:table-cell table:style-name="ce7" office:value-type="float" office:value="87182.9143196426">
            <text:p>87183</text:p>
          </table:table-cell>
          <table:table-cell table:style-name="ce7" office:value-type="float" office:value="51613.5125947429">
            <text:p>51614</text:p>
          </table:table-cell>
          <table:table-cell table:style-name="ce7" office:value-type="float" office:value="186184.210665657">
            <text:p>186184</text:p>
          </table:table-cell>
          <table:table-cell table:style-name="ce7" office:value-type="float" office:value="497.477660570919">
            <text:p>497</text:p>
          </table:table-cell>
          <table:table-cell table:style-name="ce7" office:value-type="float" office:value="5965.65095360825">
            <text:p>5966</text:p>
          </table:table-cell>
          <table:table-cell table:style-name="ce7" office:value-type="float" office:value="7904.375">
            <text:p>7904</text:p>
          </table:table-cell>
          <table:table-cell table:style-name="ce7" office:value-type="float" office:value="650366.055774549">
            <text:p>650366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6" office:value-type="string">
            <text:p>UNION BANK OF INDIA <text:s text:c="7"/></text:p>
          </table:table-cell>
          <table:table-cell table:style-name="ce7" office:value-type="float" office:value="106287.73673332">
            <text:p>106288</text:p>
          </table:table-cell>
          <table:table-cell table:style-name="ce7" office:value-type="float" office:value="95595.3519745552">
            <text:p>95595</text:p>
          </table:table-cell>
          <table:table-cell table:style-name="ce7" office:value-type="float" office:value="237023.088707875">
            <text:p>237023</text:p>
          </table:table-cell>
          <table:table-cell table:style-name="ce7" office:value-type="float" office:value="9302.12525484926">
            <text:p>9302</text:p>
          </table:table-cell>
          <table:table-cell table:style-name="ce7" office:value-type="float" office:value="8499.25345741472">
            <text:p>8499</text:p>
          </table:table-cell>
          <table:table-cell table:style-name="ce7" office:value-type="float" office:value="290325.467420139">
            <text:p>290325</text:p>
          </table:table-cell>
          <table:table-cell table:style-name="ce7" office:value-type="float" office:value="2187149.03883326">
            <text:p>2187149</text:p>
          </table:table-cell>
          <table:table-cell table:style-name="ce7" office:value-type="float" office:value="189191.770311555">
            <text:p>189192</text:p>
          </table:table-cell>
          <table:table-cell table:style-name="ce7" office:value-type="float" office:value="96784.6715257512">
            <text:p>96785</text:p>
          </table:table-cell>
          <table:table-cell table:style-name="ce7" office:value-type="float" office:value="431730.180617809">
            <text:p>431730</text:p>
          </table:table-cell>
          <table:table-cell table:style-name="ce7" office:value-type="float" office:value="2290.98596342551">
            <text:p>2291</text:p>
          </table:table-cell>
          <table:table-cell table:style-name="ce7" office:value-type="float" office:value="19125.4977835052">
            <text:p>19125</text:p>
          </table:table-cell>
          <table:table-cell table:style-name="ce7" office:value-type="float" office:value="18210.25">
            <text:p>18210</text:p>
          </table:table-cell>
          <table:table-cell table:style-name="ce7" office:value-type="float" office:value="3234806.86245544">
            <text:p>3234807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6" office:value-type="string">
            <text:p>UNITED BANK OF INDIA</text:p>
          </table:table-cell>
          <table:table-cell table:style-name="ce7" office:value-type="float" office:value="3256.0848">
            <text:p>3256</text:p>
          </table:table-cell>
          <table:table-cell table:style-name="ce7" office:value-type="float" office:value="6819.2901">
            <text:p>6819</text:p>
          </table:table-cell>
          <table:table-cell table:style-name="ce7" office:value-type="float" office:value="10075.3749">
            <text:p>10075</text:p>
          </table:table-cell>
          <table:table-cell table:style-name="ce7" office:value-type="float" office:value="563.95529127">
            <text:p>564</text:p>
          </table:table-cell>
          <table:table-cell table:style-name="ce7" office:value-type="float" office:value="574.86615543">
            <text:p>575</text:p>
          </table:table-cell>
          <table:table-cell table:style-name="ce7" office:value-type="float" office:value="11214.1963467">
            <text:p>11214</text:p>
          </table:table-cell>
          <table:table-cell table:style-name="ce7" office:value-type="float" office:value="37506.540066691">
            <text:p>37507</text:p>
          </table:table-cell>
          <table:table-cell table:style-name="ce7" office:value-type="float" office:value="13650.9296546389">
            <text:p>13651</text:p>
          </table:table-cell>
          <table:table-cell table:style-name="ce7" office:value-type="float" office:value="13418.7322624153">
            <text:p>13419</text:p>
          </table:table-cell>
          <table:table-cell table:style-name="ce7" office:value-type="float" office:value="34355.5681462621">
            <text:p>34356</text:p>
          </table:table-cell>
          <table:table-cell table:style-name="ce7" office:value-type="float" office:value="365.477660570919">
            <text:p>365</text:p>
          </table:table-cell>
          <table:table-cell table:style-name="ce7" office:value-type="float" office:value="3034.65095360825">
            <text:p>3035</text:p>
          </table:table-cell>
          <table:table-cell table:style-name="ce7" office:value-type="float" office:value="5597.76707202994">
            <text:p>5598</text:p>
          </table:table-cell>
          <table:table-cell table:style-name="ce7" office:value-type="float" office:value="104070.118761796">
            <text:p>10407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6" office:value-type="string">
            <text:p>VIJAYA <text:s/>BANK</text:p>
          </table:table-cell>
          <table:table-cell table:style-name="ce7" office:value-type="float" office:value="17006.4372034778">
            <text:p>17006</text:p>
          </table:table-cell>
          <table:table-cell table:style-name="ce7" office:value-type="float" office:value="19515.063638194">
            <text:p>19515</text:p>
          </table:table-cell>
          <table:table-cell table:style-name="ce7" office:value-type="float" office:value="36520.5008416718">
            <text:p>36521</text:p>
          </table:table-cell>
          <table:table-cell table:style-name="ce7" office:value-type="float" office:value="2714.21986986292">
            <text:p>2714</text:p>
          </table:table-cell>
          <table:table-cell table:style-name="ce7" office:value-type="float" office:value="1878.78303222871">
            <text:p>1879</text:p>
          </table:table-cell>
          <table:table-cell table:style-name="ce7" office:value-type="float" office:value="41114.5037437635">
            <text:p>41115</text:p>
          </table:table-cell>
          <table:table-cell table:style-name="ce7" office:value-type="float" office:value="153509.565927705">
            <text:p>153510</text:p>
          </table:table-cell>
          <table:table-cell table:style-name="ce7" office:value-type="float" office:value="37554.7624341673">
            <text:p>37555</text:p>
          </table:table-cell>
          <table:table-cell table:style-name="ce7" office:value-type="float" office:value="27058.9594987484">
            <text:p>27059</text:p>
          </table:table-cell>
          <table:table-cell table:style-name="ce7" office:value-type="float" office:value="88629.237493937">
            <text:p>88629</text:p>
          </table:table-cell>
          <table:table-cell table:style-name="ce7" office:value-type="float" office:value="603.955321141838">
            <text:p>604</text:p>
          </table:table-cell>
          <table:table-cell table:style-name="ce7" office:value-type="float" office:value="5243.3019072165">
            <text:p>5243</text:p>
          </table:table-cell>
          <table:table-cell table:style-name="ce7" office:value-type="float" office:value="9613.75">
            <text:p>9614</text:p>
          </table:table-cell>
          <table:table-cell table:style-name="ce7" office:value-type="float" office:value="363326.036326679">
            <text:p>363326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6" office:value-type="string">
            <text:p>BHARATIYA MAHILA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6" office:value-type="string">
            <text:p>IDBI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5.66546">
            <text:p>496</text:p>
          </table:table-cell>
          <table:table-cell table:style-name="ce7" office:value-type="float" office:value="495.66546">
            <text:p>496</text:p>
          </table:table-cell>
          <table:table-cell table:style-name="ce7" office:value-type="float" office:value="123.916365">
            <text:p>124</text:p>
          </table:table-cell>
          <table:table-cell table:style-name="ce7" office:value-type="float" office:value="49.566546">
            <text:p>50</text:p>
          </table:table-cell>
          <table:table-cell table:style-name="ce7" office:value-type="float" office:value="668.148371">
            <text:p>668</text:p>
          </table:table-cell>
          <table:table-cell table:style-name="ce7" office:value-type="float" office:value="199960.853310293">
            <text:p>199961</text:p>
          </table:table-cell>
          <table:table-cell table:style-name="ce7" office:value-type="float" office:value="40658.5686160354">
            <text:p>40659</text:p>
          </table:table-cell>
          <table:table-cell table:style-name="ce7" office:value-type="float" office:value="43443.9078888941">
            <text:p>43444</text:p>
          </table:table-cell>
          <table:table-cell table:style-name="ce7" office:value-type="float" office:value="112277.271549365">
            <text:p>112277</text:p>
          </table:table-cell>
          <table:table-cell table:style-name="ce7" office:value-type="float" office:value="518.477660570919">
            <text:p>518</text:p>
          </table:table-cell>
          <table:table-cell table:style-name="ce7" office:value-type="float" office:value="4930.65095360825">
            <text:p>4931</text:p>
          </table:table-cell>
          <table:table-cell table:style-name="ce7" office:value-type="float" office:value="8741.76707202994">
            <text:p>8742</text:p>
          </table:table-cell>
          <table:table-cell table:style-name="ce7" office:value-type="float" office:value="411196.645421797">
            <text:p>411197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6" office:value-type="string">
            <text:p>AXIS <text:s/>BANK LTD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69255.7377557895">
            <text:p>69256</text:p>
          </table:table-cell>
          <table:table-cell table:style-name="ce7" office:value-type="float" office:value="18163.0693484803">
            <text:p>18163</text:p>
          </table:table-cell>
          <table:table-cell table:style-name="ce7" office:value-type="float" office:value="8660.88211881077">
            <text:p>8661</text:p>
          </table:table-cell>
          <table:table-cell table:style-name="ce7" office:value-type="float" office:value="57750.8814950478">
            <text:p>57751</text:p>
          </table:table-cell>
          <table:table-cell table:style-name="ce7" office:value-type="float" office:value="669.955321141838">
            <text:p>670</text:p>
          </table:table-cell>
          <table:table-cell table:style-name="ce7" office:value-type="float" office:value="5938.3019072165">
            <text:p>5938</text:p>
          </table:table-cell>
          <table:table-cell table:style-name="ce7" office:value-type="float" office:value="9853.34985968195">
            <text:p>9853</text:p>
          </table:table-cell>
          <table:table-cell table:style-name="ce7" office:value-type="float" office:value="171020.177806169">
            <text:p>17102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6" office:value-type="string">
            <text:p>CATHOLIC SYRIAN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629.9897164602">
            <text:p>67630</text:p>
          </table:table-cell>
          <table:table-cell table:style-name="ce7" office:value-type="float" office:value="18384.0233589276">
            <text:p>18384</text:p>
          </table:table-cell>
          <table:table-cell table:style-name="ce7" office:value-type="float" office:value="22418.7111007188">
            <text:p>22419</text:p>
          </table:table-cell>
          <table:table-cell table:style-name="ce7" office:value-type="float" office:value="43650.5353888664">
            <text:p>43651</text:p>
          </table:table-cell>
          <table:table-cell table:style-name="ce7" office:value-type="float" office:value="171.72">
            <text:p>172</text:p>
          </table:table-cell>
          <table:table-cell table:style-name="ce7" office:value-type="float" office:value="1430.35198453608">
            <text:p>1430</text:p>
          </table:table-cell>
          <table:table-cell table:style-name="ce7" office:value-type="float" office:value="2826">
            <text:p>2826</text:p>
          </table:table-cell>
          <table:table-cell table:style-name="ce7" office:value-type="float" office:value="156510.331549509">
            <text:p>15651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6" office:value-type="string">
            <text:p>DEVELOPMENT CREDIT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504.3489375702">
            <text:p>33504</text:p>
          </table:table-cell>
          <table:table-cell table:style-name="ce7" office:value-type="float" office:value="10477.4504937022">
            <text:p>10477</text:p>
          </table:table-cell>
          <table:table-cell table:style-name="ce7" office:value-type="float" office:value="4341.94813709887">
            <text:p>4342</text:p>
          </table:table-cell>
          <table:table-cell table:style-name="ce7" office:value-type="float" office:value="24629.8306229678">
            <text:p>24630</text:p>
          </table:table-cell>
          <table:table-cell table:style-name="ce7" office:value-type="float" office:value="365.477660570919">
            <text:p>365</text:p>
          </table:table-cell>
          <table:table-cell table:style-name="ce7" office:value-type="float" office:value="3030.78737113402">
            <text:p>3031</text:p>
          </table:table-cell>
          <table:table-cell table:style-name="ce7" office:value-type="float" office:value="5573.17492984097">
            <text:p>5573</text:p>
          </table:table-cell>
          <table:table-cell table:style-name="ce7" office:value-type="float" office:value="81922.0181528851">
            <text:p>81922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6" office:value-type="string">
            <text:p>DHANALAXMI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63.47134880397">
            <text:p>3263</text:p>
          </table:table-cell>
          <table:table-cell table:style-name="ce7" office:value-type="float" office:value="627.782061595675">
            <text:p>628</text:p>
          </table:table-cell>
          <table:table-cell table:style-name="ce7" office:value-type="float" office:value="915.515557208156">
            <text:p>916</text:p>
          </table:table-cell>
          <table:table-cell table:style-name="ce7" office:value-type="float" office:value="1495.34196958033">
            <text:p>1495</text:p>
          </table:table-cell>
          <table:table-cell table:style-name="ce7" office:value-type="float" office:value="47.72">
            <text:p>48</text:p>
          </table:table-cell>
          <table:table-cell table:style-name="ce7" office:value-type="float" office:value="496.488402061856">
            <text:p>496</text:p>
          </table:table-cell>
          <table:table-cell table:style-name="ce7" office:value-type="float" office:value="596.407857811038">
            <text:p>596</text:p>
          </table:table-cell>
          <table:table-cell table:style-name="ce7" office:value-type="float" office:value="7442.72719706103">
            <text:p>7443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6" office:value-type="string">
            <text:p>FEDERAL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94.7244744195">
            <text:p>3095</text:p>
          </table:table-cell>
          <table:table-cell table:style-name="ce7" office:value-type="float" office:value="3094.53737073582">
            <text:p>3095</text:p>
          </table:table-cell>
          <table:table-cell table:style-name="ce7" office:value-type="float" office:value="255.933714034493">
            <text:p>256</text:p>
          </table:table-cell>
          <table:table-cell table:style-name="ce7" office:value-type="float" office:value="260.885273193564">
            <text:p>261</text:p>
          </table:table-cell>
          <table:table-cell table:style-name="ce7" office:value-type="float" office:value="3611.35635796388">
            <text:p>3611</text:p>
          </table:table-cell>
          <table:table-cell table:style-name="ce7" office:value-type="float" office:value="74799.4328990354">
            <text:p>74799</text:p>
          </table:table-cell>
          <table:table-cell table:style-name="ce7" office:value-type="float" office:value="11325.3541368336">
            <text:p>11325</text:p>
          </table:table-cell>
          <table:table-cell table:style-name="ce7" office:value-type="float" office:value="8761.25153273807">
            <text:p>8761</text:p>
          </table:table-cell>
          <table:table-cell table:style-name="ce7" office:value-type="float" office:value="33268.0181564968">
            <text:p>33268</text:p>
          </table:table-cell>
          <table:table-cell table:style-name="ce7" office:value-type="float" office:value="552.235321141838">
            <text:p>552</text:p>
          </table:table-cell>
          <table:table-cell table:style-name="ce7" office:value-type="float" office:value="4517.94992268041">
            <text:p>4518</text:p>
          </table:table-cell>
          <table:table-cell table:style-name="ce7" office:value-type="float" office:value="8884.53414405987">
            <text:p>8885</text:p>
          </table:table-cell>
          <table:table-cell table:style-name="ce7" office:value-type="float" office:value="145719.13247095">
            <text:p>145719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8">
            <text:p>28</text:p>
          </table:table-cell>
          <table:table-cell table:style-name="ce6" office:value-type="string">
            <text:p>HDFC BANK LTD.</text:p>
          </table:table-cell>
          <table:table-cell table:style-name="ce7" office:value-type="float" office:value="126054.264344412">
            <text:p>126054</text:p>
          </table:table-cell>
          <table:table-cell table:style-name="ce7" office:value-type="float" office:value="123889.25222429">
            <text:p>123889</text:p>
          </table:table-cell>
          <table:table-cell table:style-name="ce7" office:value-type="float" office:value="249943.516568704">
            <text:p>249944</text:p>
          </table:table-cell>
          <table:table-cell table:style-name="ce7" office:value-type="float" office:value="11045.7926461299">
            <text:p>11046</text:p>
          </table:table-cell>
          <table:table-cell table:style-name="ce7" office:value-type="float" office:value="12971.243728932">
            <text:p>12971</text:p>
          </table:table-cell>
          <table:table-cell table:style-name="ce7" office:value-type="float" office:value="273962.552943765">
            <text:p>273963</text:p>
          </table:table-cell>
          <table:table-cell table:style-name="ce7" office:value-type="float" office:value="848830.977799251">
            <text:p>848831</text:p>
          </table:table-cell>
          <table:table-cell table:style-name="ce7" office:value-type="float" office:value="173911.995442006">
            <text:p>173912</text:p>
          </table:table-cell>
          <table:table-cell table:style-name="ce7" office:value-type="float" office:value="83777.5800553442">
            <text:p>83778</text:p>
          </table:table-cell>
          <table:table-cell table:style-name="ce7" office:value-type="float" office:value="416623.346836087">
            <text:p>416623</text:p>
          </table:table-cell>
          <table:table-cell table:style-name="ce7" office:value-type="float" office:value="5287.33363440381">
            <text:p>5287</text:p>
          </table:table-cell>
          <table:table-cell table:style-name="ce7" office:value-type="float" office:value="45712.8350515464">
            <text:p>45713</text:p>
          </table:table-cell>
          <table:table-cell table:style-name="ce7" office:value-type="float" office:value="64463.263797942">
            <text:p>64463</text:p>
          </table:table-cell>
          <table:table-cell table:style-name="ce7" office:value-type="float" office:value="1912566.88556034">
            <text:p>1912567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6" office:value-type="string">
            <text:p>ICICI BANK LTD</text:p>
          </table:table-cell>
          <table:table-cell table:style-name="ce7" office:value-type="float" office:value="61146.173593849">
            <text:p>61146</text:p>
          </table:table-cell>
          <table:table-cell table:style-name="ce7" office:value-type="float" office:value="70282.6072800872">
            <text:p>70283</text:p>
          </table:table-cell>
          <table:table-cell table:style-name="ce7" office:value-type="float" office:value="131427.780873936">
            <text:p>131428</text:p>
          </table:table-cell>
          <table:table-cell table:style-name="ce7" office:value-type="float" office:value="5971.92062068229">
            <text:p>5972</text:p>
          </table:table-cell>
          <table:table-cell table:style-name="ce7" office:value-type="float" office:value="5909.08581625854">
            <text:p>5909</text:p>
          </table:table-cell>
          <table:table-cell table:style-name="ce7" office:value-type="float" office:value="143309.787310877">
            <text:p>143310</text:p>
          </table:table-cell>
          <table:table-cell table:style-name="ce7" office:value-type="float" office:value="771903.828740673">
            <text:p>771904</text:p>
          </table:table-cell>
          <table:table-cell table:style-name="ce7" office:value-type="float" office:value="188235.263689324">
            <text:p>188235</text:p>
          </table:table-cell>
          <table:table-cell table:style-name="ce7" office:value-type="float" office:value="68581.0306343287">
            <text:p>68581</text:p>
          </table:table-cell>
          <table:table-cell table:style-name="ce7" office:value-type="float" office:value="465299.526208362">
            <text:p>465300</text:p>
          </table:table-cell>
          <table:table-cell table:style-name="ce7" office:value-type="float" office:value="3150.27779438002">
            <text:p>3150</text:p>
          </table:table-cell>
          <table:table-cell table:style-name="ce7" office:value-type="float" office:value="30122.5309278351">
            <text:p>30123</text:p>
          </table:table-cell>
          <table:table-cell table:style-name="ce7" office:value-type="float" office:value="38916.9689429373">
            <text:p>38917</text:p>
          </table:table-cell>
          <table:table-cell table:style-name="ce7" office:value-type="float" office:value="1709515.21424871">
            <text:p>1709515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0">
            <text:p>30</text:p>
          </table:table-cell>
          <table:table-cell table:style-name="ce6" office:value-type="string">
            <text:p>INDUSIND BANK LTD.</text:p>
          </table:table-cell>
          <table:table-cell table:style-name="ce7" office:value-type="float" office:value="3596.3511894016">
            <text:p>3596</text:p>
          </table:table-cell>
          <table:table-cell table:style-name="ce7" office:value-type="float" office:value="17136.65006424">
            <text:p>17137</text:p>
          </table:table-cell>
          <table:table-cell table:style-name="ce7" office:value-type="float" office:value="20733.0012536416">
            <text:p>20733</text:p>
          </table:table-cell>
          <table:table-cell table:style-name="ce7" office:value-type="float" office:value="1417.20096031265">
            <text:p>1417</text:p>
          </table:table-cell>
          <table:table-cell table:style-name="ce7" office:value-type="float" office:value="1444.61960041543">
            <text:p>1445</text:p>
          </table:table-cell>
          <table:table-cell table:style-name="ce7" office:value-type="float" office:value="23594.8218143697">
            <text:p>23595</text:p>
          </table:table-cell>
          <table:table-cell table:style-name="ce7" office:value-type="float" office:value="190635.580180008">
            <text:p>190636</text:p>
          </table:table-cell>
          <table:table-cell table:style-name="ce7" office:value-type="float" office:value="9313.17771898403">
            <text:p>9313</text:p>
          </table:table-cell>
          <table:table-cell table:style-name="ce7" office:value-type="float" office:value="4308.55152593233">
            <text:p>4309</text:p>
          </table:table-cell>
          <table:table-cell table:style-name="ce7" office:value-type="float" office:value="20540.0030253175">
            <text:p>20540</text:p>
          </table:table-cell>
          <table:table-cell table:style-name="ce7" office:value-type="float" office:value="870.477660570919">
            <text:p>870</text:p>
          </table:table-cell>
          <table:table-cell table:style-name="ce7" office:value-type="float" office:value="5706.78737113402">
            <text:p>5707</text:p>
          </table:table-cell>
          <table:table-cell table:style-name="ce7" office:value-type="float" office:value="9109.17492984097">
            <text:p>9109</text:p>
          </table:table-cell>
          <table:table-cell table:style-name="ce7" office:value-type="float" office:value="264078.574226157">
            <text:p>264079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6" office:value-type="string">
            <text:p>JAMMU &amp; KASHMIR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3607.0105708327">
            <text:p>43607</text:p>
          </table:table-cell>
          <table:table-cell table:style-name="ce7" office:value-type="float" office:value="62599.8332116197">
            <text:p>62600</text:p>
          </table:table-cell>
          <table:table-cell table:style-name="ce7" office:value-type="float" office:value="106364.020455059">
            <text:p>106364</text:p>
          </table:table-cell>
          <table:table-cell table:style-name="ce7" office:value-type="float" office:value="47.72">
            <text:p>48</text:p>
          </table:table-cell>
          <table:table-cell table:style-name="ce7" office:value-type="float" office:value="496.488402061856">
            <text:p>496</text:p>
          </table:table-cell>
          <table:table-cell table:style-name="ce7" office:value-type="float" office:value="596.407857811038">
            <text:p>596</text:p>
          </table:table-cell>
          <table:table-cell table:style-name="ce7" office:value-type="float" office:value="213711.480497384">
            <text:p>213711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2">
            <text:p>32</text:p>
          </table:table-cell>
          <table:table-cell table:style-name="ce6" office:value-type="string">
            <text:p>KARNATAKA BANK LTD.</text:p>
          </table:table-cell>
          <table:table-cell table:style-name="ce7" office:value-type="float" office:value="57144.9408713684">
            <text:p>57145</text:p>
          </table:table-cell>
          <table:table-cell table:style-name="ce7" office:value-type="float" office:value="28531.056696921">
            <text:p>28531</text:p>
          </table:table-cell>
          <table:table-cell table:style-name="ce7" office:value-type="float" office:value="85674.9975682894">
            <text:p>85675</text:p>
          </table:table-cell>
          <table:table-cell table:style-name="ce7" office:value-type="float" office:value="2359.51838883537">
            <text:p>2360</text:p>
          </table:table-cell>
          <table:table-cell table:style-name="ce7" office:value-type="float" office:value="2405.16807955044">
            <text:p>2405</text:p>
          </table:table-cell>
          <table:table-cell table:style-name="ce7" office:value-type="float" office:value="90438.6840366752">
            <text:p>90439</text:p>
          </table:table-cell>
          <table:table-cell table:style-name="ce7" office:value-type="float" office:value="198476.311977112">
            <text:p>198476</text:p>
          </table:table-cell>
          <table:table-cell table:style-name="ce7" office:value-type="float" office:value="76092.4133314198">
            <text:p>76092</text:p>
          </table:table-cell>
          <table:table-cell table:style-name="ce7" office:value-type="float" office:value="36102.3882103247">
            <text:p>36102</text:p>
          </table:table-cell>
          <table:table-cell table:style-name="ce7" office:value-type="float" office:value="155235.544757522">
            <text:p>155236</text:p>
          </table:table-cell>
          <table:table-cell table:style-name="ce7" office:value-type="float" office:value="1074.23532114184">
            <text:p>1074</text:p>
          </table:table-cell>
          <table:table-cell table:style-name="ce7" office:value-type="float" office:value="9094.94992268041">
            <text:p>9095</text:p>
          </table:table-cell>
          <table:table-cell table:style-name="ce7" office:value-type="float" office:value="12567.75">
            <text:p>12568</text:p>
          </table:table-cell>
          <table:table-cell table:style-name="ce7" office:value-type="float" office:value="579082.277556875">
            <text:p>579082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3">
            <text:p>33</text:p>
          </table:table-cell>
          <table:table-cell table:style-name="ce6" office:value-type="string">
            <text:p>Karur Vysya Bank Ltd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976.309327623">
            <text:p>14976</text:p>
          </table:table-cell>
          <table:table-cell table:style-name="ce7" office:value-type="float" office:value="21298.4522467108">
            <text:p>21298</text:p>
          </table:table-cell>
          <table:table-cell table:style-name="ce7" office:value-type="float" office:value="35521.152341563">
            <text:p>35521</text:p>
          </table:table-cell>
          <table:table-cell table:style-name="ce7" office:value-type="float" office:value="46.8260481712757">
            <text:p>47</text:p>
          </table:table-cell>
          <table:table-cell table:style-name="ce7" office:value-type="float" office:value="500.351984536083">
            <text:p>500</text:p>
          </table:table-cell>
          <table:table-cell table:style-name="ce7" office:value-type="float" office:value="596.407857811038">
            <text:p>596</text:p>
          </table:table-cell>
          <table:table-cell table:style-name="ce7" office:value-type="float" office:value="72939.4998064153">
            <text:p>72939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4">
            <text:p>34</text:p>
          </table:table-cell>
          <table:table-cell table:style-name="ce6" office:value-type="string">
            <text:p>KOTAK MAHINDRA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974.0851030528">
            <text:p>17974</text:p>
          </table:table-cell>
          <table:table-cell table:style-name="ce7" office:value-type="float" office:value="25249.5027438016">
            <text:p>25250</text:p>
          </table:table-cell>
          <table:table-cell table:style-name="ce7" office:value-type="float" office:value="25948.0357330445">
            <text:p>25948</text:p>
          </table:table-cell>
          <table:table-cell table:style-name="ce7" office:value-type="float" office:value="49310.9829631444">
            <text:p>49311</text:p>
          </table:table-cell>
          <table:table-cell table:style-name="ce7" office:value-type="float" office:value="413.197660570919">
            <text:p>413</text:p>
          </table:table-cell>
          <table:table-cell table:style-name="ce7" office:value-type="float" office:value="3534.75018041237">
            <text:p>3535</text:p>
          </table:table-cell>
          <table:table-cell table:style-name="ce7" office:value-type="float" office:value="6194.17492984097">
            <text:p>6194</text:p>
          </table:table-cell>
          <table:table-cell table:style-name="ce7" office:value-type="float" office:value="128623.729313868">
            <text:p>128624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5">
            <text:p>35</text:p>
          </table:table-cell>
          <table:table-cell table:style-name="ce6" office:value-type="string">
            <text:p>RATNAKAR BANK LTD.</text:p>
          </table:table-cell>
          <table:table-cell table:style-name="ce7" office:value-type="float" office:value="40207.2877689366">
            <text:p>40207</text:p>
          </table:table-cell>
          <table:table-cell table:style-name="ce7" office:value-type="float" office:value="119515.342828413">
            <text:p>119515</text:p>
          </table:table-cell>
          <table:table-cell table:style-name="ce7" office:value-type="float" office:value="159721.63059735">
            <text:p>159722</text:p>
          </table:table-cell>
          <table:table-cell table:style-name="ce7" office:value-type="float" office:value="35017.6148519098">
            <text:p>35018</text:p>
          </table:table-cell>
          <table:table-cell table:style-name="ce7" office:value-type="float" office:value="9628.02040043525">
            <text:p>9628</text:p>
          </table:table-cell>
          <table:table-cell table:style-name="ce7" office:value-type="float" office:value="204368.265849695">
            <text:p>204368</text:p>
          </table:table-cell>
          <table:table-cell table:style-name="ce7" office:value-type="float" office:value="77123.9897645645">
            <text:p>77124</text:p>
          </table:table-cell>
          <table:table-cell table:style-name="ce7" office:value-type="float" office:value="15851.776182713">
            <text:p>15852</text:p>
          </table:table-cell>
          <table:table-cell table:style-name="ce7" office:value-type="float" office:value="13812.5870432372">
            <text:p>13813</text:p>
          </table:table-cell>
          <table:table-cell table:style-name="ce7" office:value-type="float" office:value="36078.6223529938">
            <text:p>36079</text:p>
          </table:table-cell>
          <table:table-cell table:style-name="ce7" office:value-type="float" office:value="1069.52186663693">
            <text:p>1070</text:p>
          </table:table-cell>
          <table:table-cell table:style-name="ce7" office:value-type="float" office:value="10321.9922680412">
            <text:p>10322</text:p>
          </table:table-cell>
          <table:table-cell table:style-name="ce7" office:value-type="float" office:value="12824.3738072965">
            <text:p>12824</text:p>
          </table:table-cell>
          <table:table-cell table:style-name="ce7" office:value-type="float" office:value="371451.129135179">
            <text:p>371451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6">
            <text:p>36</text:p>
          </table:table-cell>
          <table:table-cell table:style-name="ce6" office:value-type="string">
            <text:p>SOUTH INDIAN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969.2102713007">
            <text:p>44969</text:p>
          </table:table-cell>
          <table:table-cell table:style-name="ce7" office:value-type="float" office:value="16132.9134139826">
            <text:p>16133</text:p>
          </table:table-cell>
          <table:table-cell table:style-name="ce7" office:value-type="float" office:value="10410.140083392">
            <text:p>10410</text:p>
          </table:table-cell>
          <table:table-cell table:style-name="ce7" office:value-type="float" office:value="27844.6256707725">
            <text:p>27845</text:p>
          </table:table-cell>
          <table:table-cell table:style-name="ce7" office:value-type="float" office:value="543.477660570919">
            <text:p>543</text:p>
          </table:table-cell>
          <table:table-cell table:style-name="ce7" office:value-type="float" office:value="4254.65095360825">
            <text:p>4255</text:p>
          </table:table-cell>
          <table:table-cell table:style-name="ce7" office:value-type="float" office:value="7594.76707202994">
            <text:p>7595</text:p>
          </table:table-cell>
          <table:table-cell table:style-name="ce7" office:value-type="float" office:value="111748.785125657">
            <text:p>111749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7">
            <text:p>37</text:p>
          </table:table-cell>
          <table:table-cell table:style-name="ce6" office:value-type="string">
            <text:p>YES BANK LTD.</text:p>
          </table:table-cell>
          <table:table-cell table:style-name="ce7" office:value-type="float" office:value="2699.225">
            <text:p>2699</text:p>
          </table:table-cell>
          <table:table-cell table:style-name="ce7" office:value-type="float" office:value="3541.6008">
            <text:p>3542</text:p>
          </table:table-cell>
          <table:table-cell table:style-name="ce7" office:value-type="float" office:value="6240.8258">
            <text:p>6241</text:p>
          </table:table-cell>
          <table:table-cell table:style-name="ce7" office:value-type="float" office:value="292.89038616">
            <text:p>293</text:p>
          </table:table-cell>
          <table:table-cell table:style-name="ce7" office:value-type="float" office:value="498.55694744">
            <text:p>499</text:p>
          </table:table-cell>
          <table:table-cell table:style-name="ce7" office:value-type="float" office:value="7032.2731336">
            <text:p>7032</text:p>
          </table:table-cell>
          <table:table-cell table:style-name="ce7" office:value-type="float" office:value="56896.0085966186">
            <text:p>56896</text:p>
          </table:table-cell>
          <table:table-cell table:style-name="ce7" office:value-type="float" office:value="8208.60450806759">
            <text:p>8209</text:p>
          </table:table-cell>
          <table:table-cell table:style-name="ce7" office:value-type="float" office:value="6404.15404834747">
            <text:p>6404</text:p>
          </table:table-cell>
          <table:table-cell table:style-name="ce7" office:value-type="float" office:value="17781.5818942113">
            <text:p>17782</text:p>
          </table:table-cell>
          <table:table-cell table:style-name="ce7" office:value-type="float" office:value="960.235321141838">
            <text:p>960</text:p>
          </table:table-cell>
          <table:table-cell table:style-name="ce7" office:value-type="float" office:value="7930.94992268041">
            <text:p>7931</text:p>
          </table:table-cell>
          <table:table-cell table:style-name="ce7" office:value-type="float" office:value="10838.9420018709">
            <text:p>10839</text:p>
          </table:table-cell>
          <table:table-cell table:style-name="ce7" office:value-type="float" office:value="116053.749426538">
            <text:p>116054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8">
            <text:p>38</text:p>
          </table:table-cell>
          <table:table-cell table:style-name="ce6" office:value-type="string">
            <text:p>BICHOLIM URBAN CO-OP BANK <text:s/>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2316.437183505">
            <text:p>342316</text:p>
          </table:table-cell>
          <table:table-cell table:style-name="ce7" office:value-type="float" office:value="193195.765080603">
            <text:p>193196</text:p>
          </table:table-cell>
          <table:table-cell table:style-name="ce7" office:value-type="float" office:value="143595.107524143">
            <text:p>143595</text:p>
          </table:table-cell>
          <table:table-cell table:style-name="ce7" office:value-type="float" office:value="444331.515284556">
            <text:p>444332</text:p>
          </table:table-cell>
          <table:table-cell table:style-name="ce7" office:value-type="float" office:value="1684.00140722569">
            <text:p>1684</text:p>
          </table:table-cell>
          <table:table-cell table:style-name="ce7" office:value-type="float" office:value="15765.5480412371">
            <text:p>15766</text:p>
          </table:table-cell>
          <table:table-cell table:style-name="ce7" office:value-type="float" office:value="20282.438797942">
            <text:p>20282</text:p>
          </table:table-cell>
          <table:table-cell table:style-name="ce7" office:value-type="float" office:value="1161171.81331921">
            <text:p>1161172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6" office:value-type="string">
            <text:p>CITIZEN CO-OP BANK LTD,</text:p>
          </table:table-cell>
          <table:table-cell table:style-name="ce7" office:value-type="float" office:value="1858.045875">
            <text:p>1858</text:p>
          </table:table-cell>
          <table:table-cell table:style-name="ce7" office:value-type="float" office:value="7648.12476">
            <text:p>7648</text:p>
          </table:table-cell>
          <table:table-cell table:style-name="ce7" office:value-type="float" office:value="9506.170635">
            <text:p>9506</text:p>
          </table:table-cell>
          <table:table-cell table:style-name="ce7" office:value-type="float" office:value="717.42474911">
            <text:p>717</text:p>
          </table:table-cell>
          <table:table-cell table:style-name="ce7" office:value-type="float" office:value="701.51886499">
            <text:p>702</text:p>
          </table:table-cell>
          <table:table-cell table:style-name="ce7" office:value-type="float" office:value="10925.1142491">
            <text:p>10925</text:p>
          </table:table-cell>
          <table:table-cell table:style-name="ce7" office:value-type="float" office:value="122615.149558499">
            <text:p>122615</text:p>
          </table:table-cell>
          <table:table-cell table:style-name="ce7" office:value-type="float" office:value="38368.9274958271">
            <text:p>38369</text:p>
          </table:table-cell>
          <table:table-cell table:style-name="ce7" office:value-type="float" office:value="31841.2084510539">
            <text:p>31841</text:p>
          </table:table-cell>
          <table:table-cell table:style-name="ce7" office:value-type="float" office:value="87502.0756110868">
            <text:p>87502</text:p>
          </table:table-cell>
          <table:table-cell table:style-name="ce7" office:value-type="float" office:value="1129.82604817128">
            <text:p>1130</text:p>
          </table:table-cell>
          <table:table-cell table:style-name="ce7" office:value-type="float" office:value="7784.35198453608">
            <text:p>7784</text:p>
          </table:table-cell>
          <table:table-cell table:style-name="ce7" office:value-type="float" office:value="14087.8297474275">
            <text:p>14088</text:p>
          </table:table-cell>
          <table:table-cell table:style-name="ce7" office:value-type="float" office:value="314254.483145702">
            <text:p>314254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40">
            <text:p>40</text:p>
          </table:table-cell>
          <table:table-cell table:style-name="ce6" office:value-type="string">
            <text:p>GOA STATE CO-OP BANK LTD.</text:p>
          </table:table-cell>
          <table:table-cell table:style-name="ce7" office:value-type="float" office:value="793827.516339378">
            <text:p>793828</text:p>
          </table:table-cell>
          <table:table-cell table:style-name="ce7" office:value-type="float" office:value="1056919.45482365">
            <text:p>1056919</text:p>
          </table:table-cell>
          <table:table-cell table:style-name="ce7" office:value-type="float" office:value="1850748.65548893">
            <text:p>1850749</text:p>
          </table:table-cell>
          <table:table-cell table:style-name="ce7" office:value-type="float" office:value="122106.65350631">
            <text:p>122107</text:p>
          </table:table-cell>
          <table:table-cell table:style-name="ce7" office:value-type="float" office:value="95384.1330110249">
            <text:p>95384</text:p>
          </table:table-cell>
          <table:table-cell table:style-name="ce7" office:value-type="float" office:value="2068239.44200626">
            <text:p>2068239</text:p>
          </table:table-cell>
          <table:table-cell table:style-name="ce7" office:value-type="float" office:value="1644112.83860318">
            <text:p>1644113</text:p>
          </table:table-cell>
          <table:table-cell table:style-name="ce7" office:value-type="float" office:value="499289.947545866">
            <text:p>499290</text:p>
          </table:table-cell>
          <table:table-cell table:style-name="ce7" office:value-type="float" office:value="369553.594954345">
            <text:p>369554</text:p>
          </table:table-cell>
          <table:table-cell table:style-name="ce7" office:value-type="float" office:value="1151049.63500241">
            <text:p>1151050</text:p>
          </table:table-cell>
          <table:table-cell table:style-name="ce7" office:value-type="float" office:value="8970.43412652394">
            <text:p>8970</text:p>
          </table:table-cell>
          <table:table-cell table:style-name="ce7" office:value-type="float" office:value="87413.2345360825">
            <text:p>87413</text:p>
          </table:table-cell>
          <table:table-cell table:style-name="ce7" office:value-type="float" office:value="98159.9409962582">
            <text:p>98160</text:p>
          </table:table-cell>
          <table:table-cell table:style-name="ce7" office:value-type="float" office:value="5926789.06777093">
            <text:p>5926789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41">
            <text:p>41</text:p>
          </table:table-cell>
          <table:table-cell table:style-name="ce6" office:value-type="string">
            <text:p>GOA URBAN CO-OP BANK LTD.</text:p>
          </table:table-cell>
          <table:table-cell table:style-name="ce7" office:value-type="float" office:value="2805.76104">
            <text:p>2806</text:p>
          </table:table-cell>
          <table:table-cell table:style-name="ce7" office:value-type="float" office:value="3219.8032">
            <text:p>3220</text:p>
          </table:table-cell>
          <table:table-cell table:style-name="ce7" office:value-type="float" office:value="6025.56424">
            <text:p>6026</text:p>
          </table:table-cell>
          <table:table-cell table:style-name="ce7" office:value-type="float" office:value="809.34515768">
            <text:p>809</text:p>
          </table:table-cell>
          <table:table-cell table:style-name="ce7" office:value-type="float" office:value="315.33918828">
            <text:p>315</text:p>
          </table:table-cell>
          <table:table-cell table:style-name="ce7" office:value-type="float" office:value="7149.24858596">
            <text:p>7149</text:p>
          </table:table-cell>
          <table:table-cell table:style-name="ce7" office:value-type="float" office:value="1084921.40233265">
            <text:p>1084921</text:p>
          </table:table-cell>
          <table:table-cell table:style-name="ce7" office:value-type="float" office:value="328585.594149661">
            <text:p>328586</text:p>
          </table:table-cell>
          <table:table-cell table:style-name="ce7" office:value-type="float" office:value="181513.575123319">
            <text:p>181514</text:p>
          </table:table-cell>
          <table:table-cell table:style-name="ce7" office:value-type="float" office:value="772603.622227807">
            <text:p>772604</text:p>
          </table:table-cell>
          <table:table-cell table:style-name="ce7" office:value-type="float" office:value="1959.64556199822">
            <text:p>1960</text:p>
          </table:table-cell>
          <table:table-cell table:style-name="ce7" office:value-type="float" office:value="14025.0128865979">
            <text:p>14025</text:p>
          </table:table-cell>
          <table:table-cell table:style-name="ce7" office:value-type="float" office:value="20478.0708606174">
            <text:p>20478</text:p>
          </table:table-cell>
          <table:table-cell table:style-name="ce7" office:value-type="float" office:value="2411237.17172861">
            <text:p>2411237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42">
            <text:p>42</text:p>
          </table:table-cell>
          <table:table-cell table:style-name="ce6" office:value-type="string">
            <text:p>KONKAN MERCANTILE CO-OP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9.375549952129">
            <text:p>689</text:p>
          </table:table-cell>
          <table:table-cell table:style-name="ce7" office:value-type="float" office:value="1005.33939937039">
            <text:p>1005</text:p>
          </table:table-cell>
          <table:table-cell table:style-name="ce7" office:value-type="float" office:value="1642.05423459498">
            <text:p>1642</text:p>
          </table:table-cell>
          <table:table-cell table:style-name="ce7" office:value-type="float" office:value="47.72">
            <text:p>48</text:p>
          </table:table-cell>
          <table:table-cell table:style-name="ce7" office:value-type="float" office:value="500.099226804124">
            <text:p>500</text:p>
          </table:table-cell>
          <table:table-cell table:style-name="ce7" office:value-type="float" office:value="596.407857811038">
            <text:p>596</text:p>
          </table:table-cell>
          <table:table-cell table:style-name="ce7" office:value-type="float" office:value="4480.99626853266">
            <text:p>4481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6" office:value-type="string">
            <text:p>MADGAON URBAN CO-OP BANK LTD.</text:p>
          </table:table-cell>
          <table:table-cell table:style-name="ce7" office:value-type="float" office:value="5247.73288">
            <text:p>5248</text:p>
          </table:table-cell>
          <table:table-cell table:style-name="ce7" office:value-type="float" office:value="10068.4565">
            <text:p>10068</text:p>
          </table:table-cell>
          <table:table-cell table:style-name="ce7" office:value-type="float" office:value="15316.18938">
            <text:p>15316</text:p>
          </table:table-cell>
          <table:table-cell table:style-name="ce7" office:value-type="float" office:value="1046.743473">
            <text:p>1047</text:p>
          </table:table-cell>
          <table:table-cell table:style-name="ce7" office:value-type="float" office:value="947.324333">
            <text:p>947</text:p>
          </table:table-cell>
          <table:table-cell table:style-name="ce7" office:value-type="float" office:value="17310.257186">
            <text:p>17310</text:p>
          </table:table-cell>
          <table:table-cell table:style-name="ce7" office:value-type="float" office:value="293247.424237163">
            <text:p>293247</text:p>
          </table:table-cell>
          <table:table-cell table:style-name="ce7" office:value-type="float" office:value="101249.202509508">
            <text:p>101249</text:p>
          </table:table-cell>
          <table:table-cell table:style-name="ce7" office:value-type="float" office:value="67417.6816718835">
            <text:p>67418</text:p>
          </table:table-cell>
          <table:table-cell table:style-name="ce7" office:value-type="float" office:value="242779.413775296">
            <text:p>242779</text:p>
          </table:table-cell>
          <table:table-cell table:style-name="ce7" office:value-type="float" office:value="902.44">
            <text:p>902</text:p>
          </table:table-cell>
          <table:table-cell table:style-name="ce7" office:value-type="float" office:value="7422.70396907217">
            <text:p>7423</text:p>
          </table:table-cell>
          <table:table-cell table:style-name="ce7" office:value-type="float" office:value="9362.81571562208">
            <text:p>9363</text:p>
          </table:table-cell>
          <table:table-cell table:style-name="ce7" office:value-type="float" office:value="739691.939064545">
            <text:p>739692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44">
            <text:p>44</text:p>
          </table:table-cell>
          <table:table-cell table:style-name="ce6" office:value-type="string">
            <text:p>MAPUSA URBAN CO-OP BANK LTD.</text:p>
          </table:table-cell>
          <table:table-cell table:style-name="ce7" office:value-type="float" office:value="7552.971089">
            <text:p>7553</text:p>
          </table:table-cell>
          <table:table-cell table:style-name="ce7" office:value-type="float" office:value="15185.65612">
            <text:p>15186</text:p>
          </table:table-cell>
          <table:table-cell table:style-name="ce7" office:value-type="float" office:value="22738.627209">
            <text:p>22739</text:p>
          </table:table-cell>
          <table:table-cell table:style-name="ce7" office:value-type="float" office:value="1417.020626912">
            <text:p>1417</text:p>
          </table:table-cell>
          <table:table-cell table:style-name="ce7" office:value-type="float" office:value="1335.8076612">
            <text:p>1336</text:p>
          </table:table-cell>
          <table:table-cell table:style-name="ce7" office:value-type="float" office:value="25491.455497112">
            <text:p>25491</text:p>
          </table:table-cell>
          <table:table-cell table:style-name="ce7" office:value-type="float" office:value="198804.122025445">
            <text:p>198804</text:p>
          </table:table-cell>
          <table:table-cell table:style-name="ce7" office:value-type="float" office:value="98701.7061150756">
            <text:p>98702</text:p>
          </table:table-cell>
          <table:table-cell table:style-name="ce7" office:value-type="float" office:value="31234.1273543626">
            <text:p>31234</text:p>
          </table:table-cell>
          <table:table-cell table:style-name="ce7" office:value-type="float" office:value="232757.846309471">
            <text:p>232758</text:p>
          </table:table-cell>
          <table:table-cell table:style-name="ce7" office:value-type="float" office:value="1420">
            <text:p>1420</text:p>
          </table:table-cell>
          <table:table-cell table:style-name="ce7" office:value-type="float" office:value="12367">
            <text:p>12367</text:p>
          </table:table-cell>
          <table:table-cell table:style-name="ce7" office:value-type="float" office:value="11992">
            <text:p>11992</text:p>
          </table:table-cell>
          <table:table-cell table:style-name="ce7" office:value-type="float" office:value="612767.257301466">
            <text:p>612767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45">
            <text:p>45</text:p>
          </table:table-cell>
          <table:table-cell table:style-name="ce6" office:value-type="string">
            <text:p>NKGSB CO-OP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30.7995988608">
            <text:p>1831</text:p>
          </table:table-cell>
          <table:table-cell table:style-name="ce7" office:value-type="float" office:value="1830.7995988608">
            <text:p>1831</text:p>
          </table:table-cell>
          <table:table-cell table:style-name="ce7" office:value-type="float" office:value="146.463967908864">
            <text:p>146</text:p>
          </table:table-cell>
          <table:table-cell table:style-name="ce7" office:value-type="float" office:value="154.336406183965">
            <text:p>154</text:p>
          </table:table-cell>
          <table:table-cell table:style-name="ce7" office:value-type="float" office:value="2131.59997295363">
            <text:p>2132</text:p>
          </table:table-cell>
          <table:table-cell table:style-name="ce7" office:value-type="float" office:value="51879.7856046722">
            <text:p>51880</text:p>
          </table:table-cell>
          <table:table-cell table:style-name="ce7" office:value-type="float" office:value="12131.6152532334">
            <text:p>12132</text:p>
          </table:table-cell>
          <table:table-cell table:style-name="ce7" office:value-type="float" office:value="5020.97718727441">
            <text:p>5021</text:p>
          </table:table-cell>
          <table:table-cell table:style-name="ce7" office:value-type="float" office:value="20314.1879376041">
            <text:p>20314</text:p>
          </table:table-cell>
          <table:table-cell table:style-name="ce7" office:value-type="float" office:value="615.477660570919">
            <text:p>615</text:p>
          </table:table-cell>
          <table:table-cell table:style-name="ce7" office:value-type="float" office:value="4307.65095360825">
            <text:p>4308</text:p>
          </table:table-cell>
          <table:table-cell table:style-name="ce7" office:value-type="float" office:value="7901.17492984097">
            <text:p>7901</text:p>
          </table:table-cell>
          <table:table-cell table:style-name="ce7" office:value-type="float" office:value="104302.469499758">
            <text:p>104302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46">
            <text:p>46</text:p>
          </table:table-cell>
          <table:table-cell table:style-name="ce6" office:value-type="string">
            <text:p>PMC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733.4054807522">
            <text:p>14733</text:p>
          </table:table-cell>
          <table:table-cell table:style-name="ce7" office:value-type="float" office:value="4118.57099007119">
            <text:p>4119</text:p>
          </table:table-cell>
          <table:table-cell table:style-name="ce7" office:value-type="float" office:value="4358.47353734067">
            <text:p>4358</text:p>
          </table:table-cell>
          <table:table-cell table:style-name="ce7" office:value-type="float" office:value="15072.8610362277">
            <text:p>15073</text:p>
          </table:table-cell>
          <table:table-cell table:style-name="ce7" office:value-type="float" office:value="380.235321141838">
            <text:p>380</text:p>
          </table:table-cell>
          <table:table-cell table:style-name="ce7" office:value-type="float" office:value="3812.94992268041">
            <text:p>3813</text:p>
          </table:table-cell>
          <table:table-cell table:style-name="ce7" office:value-type="float" office:value="6419.94200187091">
            <text:p>6420</text:p>
          </table:table-cell>
          <table:table-cell table:style-name="ce7" office:value-type="float" office:value="48896.438290085">
            <text:p>48896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47">
            <text:p>47</text:p>
          </table:table-cell>
          <table:table-cell table:style-name="ce6" office:value-type="string">
            <text:p>SARASWAT CO-OP BANK LTD.</text:p>
          </table:table-cell>
          <table:table-cell table:style-name="ce7" office:value-type="float" office:value="14832.509016">
            <text:p>14833</text:p>
          </table:table-cell>
          <table:table-cell table:style-name="ce7" office:value-type="float" office:value="15874.9121988608">
            <text:p>15875</text:p>
          </table:table-cell>
          <table:table-cell table:style-name="ce7" office:value-type="float" office:value="30707.4212148608">
            <text:p>30707</text:p>
          </table:table-cell>
          <table:table-cell table:style-name="ce7" office:value-type="float" office:value="1270.99297590886">
            <text:p>1271</text:p>
          </table:table-cell>
          <table:table-cell table:style-name="ce7" office:value-type="float" office:value="1338.25509836397">
            <text:p>1338</text:p>
          </table:table-cell>
          <table:table-cell table:style-name="ce7" office:value-type="float" office:value="33315.6692891336">
            <text:p>33316</text:p>
          </table:table-cell>
          <table:table-cell table:style-name="ce7" office:value-type="float" office:value="119168.779927394">
            <text:p>119169</text:p>
          </table:table-cell>
          <table:table-cell table:style-name="ce7" office:value-type="float" office:value="21205.5161388631">
            <text:p>21206</text:p>
          </table:table-cell>
          <table:table-cell table:style-name="ce7" office:value-type="float" office:value="14819.6349115307">
            <text:p>14820</text:p>
          </table:table-cell>
          <table:table-cell table:style-name="ce7" office:value-type="float" office:value="54119.3923203406">
            <text:p>54119</text:p>
          </table:table-cell>
          <table:table-cell table:style-name="ce7" office:value-type="float" office:value="1352.89812221231">
            <text:p>1353</text:p>
          </table:table-cell>
          <table:table-cell table:style-name="ce7" office:value-type="float" office:value="10960.3700257732">
            <text:p>10960</text:p>
          </table:table-cell>
          <table:table-cell table:style-name="ce7" office:value-type="float" office:value="16778.9724976614">
            <text:p>16779</text:p>
          </table:table-cell>
          <table:table-cell table:style-name="ce7" office:value-type="float" office:value="271720.233232909">
            <text:p>27172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office:value-type="string">
            <text:p><text:s/></text:p>
          </table:table-cell>
          <table:table-cell table:style-name="ce7" table:number-columns-repeated="13"/>
          <table:table-cell table:number-columns-repeated="1008"/>
        </table:table-row>
        <table:table-row table:style-name="ro1">
          <table:table-cell table:style-name="ce8" office:value-type="float" office:value="48">
            <text:p>48</text:p>
          </table:table-cell>
          <table:table-cell table:style-name="ce6" office:value-type="string">
            <text:p>SHAMRAO VITHAL CO-OP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022.0695737608">
            <text:p>15022</text:p>
          </table:table-cell>
          <table:table-cell table:style-name="ce7" office:value-type="float" office:value="3287.02217439712">
            <text:p>3287</text:p>
          </table:table-cell>
          <table:table-cell table:style-name="ce7" office:value-type="float" office:value="2023.24922416544">
            <text:p>2023</text:p>
          </table:table-cell>
          <table:table-cell table:style-name="ce7" office:value-type="float" office:value="12961.6164767869">
            <text:p>12962</text:p>
          </table:table-cell>
          <table:table-cell table:style-name="ce7" office:value-type="float" office:value="143.72">
            <text:p>144</text:p>
          </table:table-cell>
          <table:table-cell table:style-name="ce7" office:value-type="float" office:value="1381.35198453608">
            <text:p>1381</text:p>
          </table:table-cell>
          <table:table-cell table:style-name="ce7" office:value-type="float" office:value="1941.40785781104">
            <text:p>1941</text:p>
          </table:table-cell>
          <table:table-cell table:style-name="ce7" office:value-type="float" office:value="36760.4372914574">
            <text:p>3676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49">
            <text:p>49</text:p>
          </table:table-cell>
          <table:table-cell table:style-name="ce6" office:value-type="string">
            <text:p>TJSB SAHAKARI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653.375304">
            <text:p>20653</text:p>
          </table:table-cell>
          <table:table-cell table:style-name="ce7" office:value-type="float" office:value="6137.0139921964">
            <text:p>6137</text:p>
          </table:table-cell>
          <table:table-cell table:style-name="ce7" office:value-type="float" office:value="3704.6204326068">
            <text:p>3705</text:p>
          </table:table-cell>
          <table:table-cell table:style-name="ce7" office:value-type="float" office:value="14522.7813829336">
            <text:p>14523</text:p>
          </table:table-cell>
          <table:table-cell table:style-name="ce7" office:value-type="float" office:value="382.757660570919">
            <text:p>383</text:p>
          </table:table-cell>
          <table:table-cell table:style-name="ce7" office:value-type="float" office:value="2717.29896907217">
            <text:p>2717</text:p>
          </table:table-cell>
          <table:table-cell table:style-name="ce7" office:value-type="float" office:value="5286.76707202994">
            <text:p>5287</text:p>
          </table:table-cell>
          <table:table-cell table:style-name="ce7" office:value-type="float" office:value="53404.6148134098">
            <text:p>53405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50">
            <text:p>50</text:p>
          </table:table-cell>
          <table:table-cell table:style-name="ce6" office:value-type="string">
            <text:p>APNA SAHAKARI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0">
            <text:p>1000</text:p>
          </table:table-cell>
          <table:table-cell table:style-name="ce7" office:value-type="float" office:value="634.937554995213">
            <text:p>635</text:p>
          </table:table-cell>
          <table:table-cell table:style-name="ce7" office:value-type="float" office:value="316.533939937039">
            <text:p>317</text:p>
          </table:table-cell>
          <table:table-cell table:style-name="ce7" office:value-type="float" office:value="2200.2054234595">
            <text:p>2200</text:p>
          </table:table-cell>
          <table:table-cell table:style-name="ce7" office:value-type="float" office:value="87.7576605709188">
            <text:p>88</text:p>
          </table:table-cell>
          <table:table-cell table:style-name="ce7" office:value-type="float" office:value="938.104381443299">
            <text:p>938</text:p>
          </table:table-cell>
          <table:table-cell table:style-name="ce7" office:value-type="float" office:value="1086.76707202993">
            <text:p>1087</text:p>
          </table:table-cell>
          <table:table-cell table:style-name="ce7" office:value-type="float" office:value="6264.3060324359">
            <text:p>6264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51">
            <text:p>51</text:p>
          </table:table-cell>
          <table:table-cell table:style-name="ce6" office:value-type="string">
            <text:p>WOMEN CO-OP BANK LTD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2.694269760795">
            <text:p>653</text:p>
          </table:table-cell>
          <table:table-cell table:style-name="ce7" office:value-type="float" office:value="598.552538277705">
            <text:p>599</text:p>
          </table:table-cell>
          <table:table-cell table:style-name="ce7" office:value-type="float" office:value="872.889166674851">
            <text:p>873</text:p>
          </table:table-cell>
          <table:table-cell table:style-name="ce7" office:value-type="float" office:value="1425.71887003351">
            <text:p>1426</text:p>
          </table:table-cell>
          <table:table-cell table:style-name="ce7" office:value-type="float" office:value="44.6975914362177">
            <text:p>45</text:p>
          </table:table-cell>
          <table:table-cell table:style-name="ce7" office:value-type="float" office:value="931.592783505155">
            <text:p>932</text:p>
          </table:table-cell>
          <table:table-cell table:style-name="ce7" office:value-type="float" office:value="1133.17492984097">
            <text:p>1133</text:p>
          </table:table-cell>
          <table:table-cell table:style-name="ce7" office:value-type="float" office:value="5659.32014952921">
            <text:p>5659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52">
            <text:p>52</text:p>
          </table:table-cell>
          <table:table-cell table:style-name="ce6" office:value-type="string">
            <text:p>GP PARSIK JANATA SAHAKARI BANK LT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04.045198">
            <text:p>1804</text:p>
          </table:table-cell>
          <table:table-cell table:style-name="ce7" office:value-type="float" office:value="575.70016">
            <text:p>576</text:p>
          </table:table-cell>
          <table:table-cell table:style-name="ce7" office:value-type="float" office:value="790.90551936">
            <text:p>791</text:p>
          </table:table-cell>
          <table:table-cell table:style-name="ce7" office:value-type="float" office:value="8989.7218304">
            <text:p>899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19">
            <text:p>819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13579.37270776">
            <text:p>13579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string">
            <text:p>_x001A_</text:p>
          </table:table-cell>
          <table:table-cell table:style-name="ce6" office:value-type="string">
            <text:p>ALL BANKS TOTAL <text:s text:c="4"/>-(A+B+C) ( 1 TO 56)</text:p>
          </table:table-cell>
          <table:table-cell table:style-name="ce7" office:value-type="float" office:value="4398377.24760096">
            <text:p>4398377</text:p>
          </table:table-cell>
          <table:table-cell table:style-name="ce7" office:value-type="float" office:value="4732538.82594694">
            <text:p>4732539</text:p>
          </table:table-cell>
          <table:table-cell table:style-name="ce7" office:value-type="float" office:value="9130916.07354791">
            <text:p>9130916</text:p>
          </table:table-cell>
          <table:table-cell table:style-name="ce7" office:value-type="float" office:value="538985.160099668">
            <text:p>538985</text:p>
          </table:table-cell>
          <table:table-cell table:style-name="ce7" office:value-type="float" office:value="428434.56086791">
            <text:p>428435</text:p>
          </table:table-cell>
          <table:table-cell table:style-name="ce7" office:value-type="float" office:value="10098335.7945155">
            <text:p>10098336</text:p>
          </table:table-cell>
          <table:table-cell table:style-name="ce7" office:value-type="float" office:value="36855198.5193841">
            <text:p>36855199</text:p>
          </table:table-cell>
          <table:table-cell table:style-name="ce7" office:value-type="float" office:value="5497600.11267699">
            <text:p>5497600</text:p>
          </table:table-cell>
          <table:table-cell table:style-name="ce7" office:value-type="float" office:value="4037658.46047203">
            <text:p>4037658</text:p>
          </table:table-cell>
          <table:table-cell table:style-name="ce7" office:value-type="float" office:value="12975976.1484046">
            <text:p>12975976</text:p>
          </table:table-cell>
          <table:table-cell table:style-name="ce7" office:value-type="float" office:value="76091.0458890871">
            <text:p>76091</text:p>
          </table:table-cell>
          <table:table-cell table:style-name="ce7" office:value-type="float" office:value="709536.468582474">
            <text:p>709536</text:p>
          </table:table-cell>
          <table:table-cell table:style-name="ce7" office:value-type="float" office:value="932328.96393826">
            <text:p>932329</text:p>
          </table:table-cell>
          <table:table-cell table:style-name="ce7" office:value-type="float" office:value="71182725.5138631">
            <text:p>71182726</text:p>
          </table:table-cell>
          <table:table-cell table:number-columns-repeated="100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10" table:number-columns-repeated="14"/>
          <table:table-cell table:number-columns-repeated="1008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 table:print="false">
        <table:table-column table:style-name="co4" table:default-cell-style-name="ce9"/>
        <table:table-column table:style-name="co5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 table:number-columns-spanned="16" table:number-rows-spanned="1">
            <text:p>ANNUAL CREDIT PLAN 2017-2018 SOUTH GO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8"/>
        </table:table-row>
        <table:table-row table:style-name="ro4">
          <table:table-cell table:style-name="ce3" office:value-type="string">
            <text:p>Sr. No.</text:p>
          </table:table-cell>
          <table:table-cell table:style-name="ce3" office:value-type="string">
            <text:p>Name of the Bank</text:p>
          </table:table-cell>
          <table:table-cell table:style-name="ce3" office:value-type="string">
            <text:p>Crop Loan 2017-18</text:p>
          </table:table-cell>
          <table:table-cell table:style-name="ce3" office:value-type="string">
            <text:p>ATL Allied Activities 2017-18</text:p>
          </table:table-cell>
          <table:table-cell table:style-name="ce3" office:value-type="string">
            <text:p>Sub Total(A)</text:p>
          </table:table-cell>
          <table:table-cell table:style-name="ce3" office:value-type="string">
            <text:p>Agri Intrastructure 2017-18</text:p>
          </table:table-cell>
          <table:table-cell table:style-name="ce3" office:value-type="string">
            <text:p>Ancillary activities 2017-18</text:p>
          </table:table-cell>
          <table:table-cell table:style-name="ce3" office:value-type="string">
            <text:p>Credit Potential for Agriculture (A+B+C)</text:p>
          </table:table-cell>
          <table:table-cell table:style-name="ce3" office:value-type="string">
            <text:p>MSME 2017-18</text:p>
          </table:table-cell>
          <table:table-cell table:style-name="ce3" office:value-type="string">
            <text:p>Export Credit 2017-18</text:p>
          </table:table-cell>
          <table:table-cell table:style-name="ce3" office:value-type="string">
            <text:p>Education 2017-18</text:p>
          </table:table-cell>
          <table:table-cell table:style-name="ce3" office:value-type="string">
            <text:p>Housing 2017-18</text:p>
          </table:table-cell>
          <table:table-cell table:style-name="ce3" office:value-type="string">
            <text:p>Renewable Energy 2017-18</text:p>
          </table:table-cell>
          <table:table-cell table:style-name="ce3" office:value-type="string">
            <text:p>Others 2017-18</text:p>
          </table:table-cell>
          <table:table-cell table:style-name="ce3" office:value-type="string">
            <text:p>social Infrastructure 2017-18</text:p>
          </table:table-cell>
          <table:table-cell table:style-name="ce3" office:value-type="string">
            <text:p>Total Priority Sector</text:p>
          </table:table-cell>
          <table:table-cell table:number-columns-repeated="1008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6" office:value-type="string">
            <text:p>STATE BANK OF INDIA</text:p>
          </table:table-cell>
          <table:table-cell table:style-name="ce7" table:formula="of:=[$'north goa'.C8]+[$'south goa'.C3]" office:value-type="float" office:value="1106166.02465284">
            <text:p>1106166</text:p>
          </table:table-cell>
          <table:table-cell table:style-name="ce7" table:formula="of:=[$'north goa'.D8]+[$'south goa'.D3]" office:value-type="float" office:value="402109.63259791">
            <text:p>402110</text:p>
          </table:table-cell>
          <table:table-cell table:style-name="ce7" table:formula="of:=[$'north goa'.E8]+[$'south goa'.E3]" office:value-type="float" office:value="1508276.65725075">
            <text:p>1508277</text:p>
          </table:table-cell>
          <table:table-cell table:style-name="ce7" table:formula="of:=[$'north goa'.F8]+[$'south goa'.F3]" office:value-type="float" office:value="41697.5642649771">
            <text:p>41698</text:p>
          </table:table-cell>
          <table:table-cell table:style-name="ce7" table:formula="of:=[$'north goa'.G8]+[$'south goa'.G3]" office:value-type="float" office:value="35834.9732737228">
            <text:p>35835</text:p>
          </table:table-cell>
          <table:table-cell table:style-name="ce7" table:formula="of:=[$'north goa'.H8]+[$'south goa'.H3]" office:value-type="float" office:value="1585811.49461328">
            <text:p>1585811</text:p>
          </table:table-cell>
          <table:table-cell table:style-name="ce7" table:formula="of:=[$'north goa'.I8]+[$'south goa'.I3]" office:value-type="float" office:value="9488738.90447187">
            <text:p>9488739</text:p>
          </table:table-cell>
          <table:table-cell table:style-name="ce7" table:formula="of:=[$'north goa'.J8]+[$'south goa'.J3]" office:value-type="float" office:value="803271">
            <text:p>803271</text:p>
          </table:table-cell>
          <table:table-cell table:style-name="ce7" table:formula="of:=[$'north goa'.K8]+[$'south goa'.K3]" office:value-type="float" office:value="616735.219913216">
            <text:p>616735</text:p>
          </table:table-cell>
          <table:table-cell table:style-name="ce7" table:formula="of:=[$'north goa'.L8]+[$'south goa'.L3]" office:value-type="float" office:value="1867979.26324619">
            <text:p>1867979</text:p>
          </table:table-cell>
          <table:table-cell table:style-name="ce7" table:formula="of:=[$'north goa'.M8]+[$'south goa'.M3]" office:value-type="float" office:value="9443">
            <text:p>9443</text:p>
          </table:table-cell>
          <table:table-cell table:style-name="ce7" table:formula="of:=[$'north goa'.N8]+[$'south goa'.N3]" office:value-type="float" office:value="92725">
            <text:p>92725</text:p>
          </table:table-cell>
          <table:table-cell table:style-name="ce7" table:formula="of:=[$'north goa'.O8]+[$'south goa'.O3]" office:value-type="float" office:value="112126">
            <text:p>112126</text:p>
          </table:table-cell>
          <table:table-cell table:style-name="ce7" table:formula="of:=[$'north goa'.P8]+[$'south goa'.P3]" office:value-type="float" office:value="14576825.9834715">
            <text:p>14576826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6" office:value-type="string">
            <text:p>ALLAHABAD BANK</text:p>
          </table:table-cell>
          <table:table-cell table:style-name="ce7" table:formula="of:=[$'north goa'.C10]+[$'south goa'.C5]" office:value-type="float" office:value="0">
            <text:p>0</text:p>
          </table:table-cell>
          <table:table-cell table:style-name="ce7" table:formula="of:=[$'north goa'.D10]+[$'south goa'.D5]" office:value-type="float" office:value="0">
            <text:p>0</text:p>
          </table:table-cell>
          <table:table-cell table:style-name="ce7" table:formula="of:=[$'north goa'.E10]+[$'south goa'.E5]" office:value-type="float" office:value="0">
            <text:p>0</text:p>
          </table:table-cell>
          <table:table-cell table:style-name="ce7" table:formula="of:=[$'north goa'.F10]+[$'south goa'.F5]" office:value-type="float" office:value="0">
            <text:p>0</text:p>
          </table:table-cell>
          <table:table-cell table:style-name="ce7" table:formula="of:=[$'north goa'.G10]+[$'south goa'.G5]" office:value-type="float" office:value="0">
            <text:p>0</text:p>
          </table:table-cell>
          <table:table-cell table:style-name="ce7" table:formula="of:=[$'north goa'.H10]+[$'south goa'.H5]" office:value-type="float" office:value="0">
            <text:p>0</text:p>
          </table:table-cell>
          <table:table-cell table:style-name="ce7" table:formula="of:=[$'north goa'.I10]+[$'south goa'.I5]" office:value-type="float" office:value="51103.6647109393">
            <text:p>51104</text:p>
          </table:table-cell>
          <table:table-cell table:style-name="ce7" table:formula="of:=[$'north goa'.J10]+[$'south goa'.J5]" office:value-type="float" office:value="13216.3845626013">
            <text:p>13216</text:p>
          </table:table-cell>
          <table:table-cell table:style-name="ce7" table:formula="of:=[$'north goa'.K10]+[$'south goa'.K5]" office:value-type="float" office:value="11634.3586669377">
            <text:p>11634</text:p>
          </table:table-cell>
          <table:table-cell table:style-name="ce7" table:formula="of:=[$'north goa'.L10]+[$'south goa'.L5]" office:value-type="float" office:value="28891.1695742091">
            <text:p>28891</text:p>
          </table:table-cell>
          <table:table-cell table:style-name="ce7" table:formula="of:=[$'north goa'.M10]+[$'south goa'.M5]" office:value-type="float" office:value="510.477660570919">
            <text:p>510</text:p>
          </table:table-cell>
          <table:table-cell table:style-name="ce7" table:formula="of:=[$'north goa'.N10]+[$'south goa'.N5]" office:value-type="float" office:value="4739.16448453608">
            <text:p>4739</text:p>
          </table:table-cell>
          <table:table-cell table:style-name="ce7" table:formula="of:=[$'north goa'.O10]+[$'south goa'.O5]" office:value-type="float" office:value="7374.78285781104">
            <text:p>7375</text:p>
          </table:table-cell>
          <table:table-cell table:style-name="ce7" table:formula="of:=[$'north goa'.P10]+[$'south goa'.P5]" office:value-type="float" office:value="117471.002517605">
            <text:p>117471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6" office:value-type="string">
            <text:p>ANDHRA <text:s/>BANK</text:p>
          </table:table-cell>
          <table:table-cell table:style-name="ce7" table:formula="of:=[$'north goa'.C12]+[$'south goa'.C7]" office:value-type="float" office:value="0">
            <text:p>0</text:p>
          </table:table-cell>
          <table:table-cell table:style-name="ce7" table:formula="of:=[$'north goa'.D12]+[$'south goa'.D7]" office:value-type="float" office:value="0">
            <text:p>0</text:p>
          </table:table-cell>
          <table:table-cell table:style-name="ce7" table:formula="of:=[$'north goa'.E12]+[$'south goa'.E7]" office:value-type="float" office:value="0">
            <text:p>0</text:p>
          </table:table-cell>
          <table:table-cell table:style-name="ce7" table:formula="of:=[$'north goa'.F12]+[$'south goa'.F7]" office:value-type="float" office:value="0">
            <text:p>0</text:p>
          </table:table-cell>
          <table:table-cell table:style-name="ce7" table:formula="of:=[$'north goa'.G12]+[$'south goa'.G7]" office:value-type="float" office:value="0">
            <text:p>0</text:p>
          </table:table-cell>
          <table:table-cell table:style-name="ce7" table:formula="of:=[$'north goa'.H12]+[$'south goa'.H7]" office:value-type="float" office:value="0">
            <text:p>0</text:p>
          </table:table-cell>
          <table:table-cell table:style-name="ce7" table:formula="of:=[$'north goa'.I12]+[$'south goa'.I7]" office:value-type="float" office:value="545864.585787499">
            <text:p>545865</text:p>
          </table:table-cell>
          <table:table-cell table:style-name="ce7" table:formula="of:=[$'north goa'.J12]+[$'south goa'.J7]" office:value-type="float" office:value="28935.4807868865">
            <text:p>28935</text:p>
          </table:table-cell>
          <table:table-cell table:style-name="ce7" table:formula="of:=[$'north goa'.K12]+[$'south goa'.K7]" office:value-type="float" office:value="32174.5199105935">
            <text:p>32175</text:p>
          </table:table-cell>
          <table:table-cell table:style-name="ce7" table:formula="of:=[$'north goa'.L12]+[$'south goa'.L7]" office:value-type="float" office:value="64212.5687983094">
            <text:p>64213</text:p>
          </table:table-cell>
          <table:table-cell table:style-name="ce7" table:formula="of:=[$'north goa'.M12]+[$'south goa'.M7]" office:value-type="float" office:value="365.477660570919">
            <text:p>365</text:p>
          </table:table-cell>
          <table:table-cell table:style-name="ce7" table:formula="of:=[$'north goa'.N12]+[$'south goa'.N7]" office:value-type="float" office:value="3434.65095360825">
            <text:p>3435</text:p>
          </table:table-cell>
          <table:table-cell table:style-name="ce7" table:formula="of:=[$'north goa'.O12]+[$'south goa'.O7]" office:value-type="float" office:value="5392.03124415341">
            <text:p>5392</text:p>
          </table:table-cell>
          <table:table-cell table:style-name="ce7" table:formula="of:=[$'north goa'.P12]+[$'south goa'.P7]" office:value-type="float" office:value="680380.315141621">
            <text:p>68038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6" office:value-type="string">
            <text:p>BANK OF BARODA</text:p>
          </table:table-cell>
          <table:table-cell table:style-name="ce7" table:formula="of:=[$'north goa'.C14]+[$'south goa'.C9]" office:value-type="float" office:value="120773.581047969">
            <text:p>120774</text:p>
          </table:table-cell>
          <table:table-cell table:style-name="ce7" table:formula="of:=[$'north goa'.D14]+[$'south goa'.D9]" office:value-type="float" office:value="232076.005517304">
            <text:p>232076</text:p>
          </table:table-cell>
          <table:table-cell table:style-name="ce7" table:formula="of:=[$'north goa'.E14]+[$'south goa'.E9]" office:value-type="float" office:value="352849.586565273">
            <text:p>352850</text:p>
          </table:table-cell>
          <table:table-cell table:style-name="ce7" table:formula="of:=[$'north goa'.F14]+[$'south goa'.F9]" office:value-type="float" office:value="21366.7927844921">
            <text:p>21367</text:p>
          </table:table-cell>
          <table:table-cell table:style-name="ce7" table:formula="of:=[$'north goa'.G14]+[$'south goa'.G9]" office:value-type="float" office:value="20282.4973924629">
            <text:p>20282</text:p>
          </table:table-cell>
          <table:table-cell table:style-name="ce7" table:formula="of:=[$'north goa'.H14]+[$'south goa'.H9]" office:value-type="float" office:value="394497.876742228">
            <text:p>394498</text:p>
          </table:table-cell>
          <table:table-cell table:style-name="ce7" table:formula="of:=[$'north goa'.I14]+[$'south goa'.I9]" office:value-type="float" office:value="967739.270608059">
            <text:p>967739</text:p>
          </table:table-cell>
          <table:table-cell table:style-name="ce7" table:formula="of:=[$'north goa'.J14]+[$'south goa'.J9]" office:value-type="float" office:value="176078.496406382">
            <text:p>176078</text:p>
          </table:table-cell>
          <table:table-cell table:style-name="ce7" table:formula="of:=[$'north goa'.K14]+[$'south goa'.K9]" office:value-type="float" office:value="157464.142573969">
            <text:p>157464</text:p>
          </table:table-cell>
          <table:table-cell table:style-name="ce7" table:formula="of:=[$'north goa'.L14]+[$'south goa'.L9]" office:value-type="float" office:value="417677.744809086">
            <text:p>417678</text:p>
          </table:table-cell>
          <table:table-cell table:style-name="ce7" table:formula="of:=[$'north goa'.M14]+[$'south goa'.M9]" office:value-type="float" office:value="1789.75760704728">
            <text:p>1790</text:p>
          </table:table-cell>
          <table:table-cell table:style-name="ce7" table:formula="of:=[$'north goa'.N14]+[$'south goa'.N9]" office:value-type="float" office:value="18755.7055412371">
            <text:p>18756</text:p>
          </table:table-cell>
          <table:table-cell table:style-name="ce7" table:formula="of:=[$'north goa'.O14]+[$'south goa'.O9]" office:value-type="float" office:value="22334.9366463985">
            <text:p>22335</text:p>
          </table:table-cell>
          <table:table-cell table:style-name="ce7" table:formula="of:=[$'north goa'.P14]+[$'south goa'.P9]" office:value-type="float" office:value="2156335.93093441">
            <text:p>2156336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6" office:value-type="string">
            <text:p>BANK OF INDIA</text:p>
          </table:table-cell>
          <table:table-cell table:style-name="ce7" table:formula="of:=[$'north goa'.C16]+[$'south goa'.C11]" office:value-type="float" office:value="290696.092833574">
            <text:p>290696</text:p>
          </table:table-cell>
          <table:table-cell table:style-name="ce7" table:formula="of:=[$'north goa'.D16]+[$'south goa'.D11]" office:value-type="float" office:value="517501.707246061">
            <text:p>517502</text:p>
          </table:table-cell>
          <table:table-cell table:style-name="ce7" table:formula="of:=[$'north goa'.E16]+[$'south goa'.E11]" office:value-type="float" office:value="808199.800079635">
            <text:p>808200</text:p>
          </table:table-cell>
          <table:table-cell table:style-name="ce7" table:formula="of:=[$'north goa'.F16]+[$'south goa'.F11]" office:value-type="float" office:value="59475.4373204909">
            <text:p>59475</text:p>
          </table:table-cell>
          <table:table-cell table:style-name="ce7" table:formula="of:=[$'north goa'.G16]+[$'south goa'.G11]" office:value-type="float" office:value="47789.5969614225">
            <text:p>47790</text:p>
          </table:table-cell>
          <table:table-cell table:style-name="ce7" table:formula="of:=[$'north goa'.H16]+[$'south goa'.H11]" office:value-type="float" office:value="915463.834361549">
            <text:p>915464</text:p>
          </table:table-cell>
          <table:table-cell table:style-name="ce7" table:formula="of:=[$'north goa'.I16]+[$'south goa'.I11]" office:value-type="float" office:value="4298895.83739965">
            <text:p>4298896</text:p>
          </table:table-cell>
          <table:table-cell table:style-name="ce7" table:formula="of:=[$'north goa'.J16]+[$'south goa'.J11]" office:value-type="float" office:value="526660.488705743">
            <text:p>526660</text:p>
          </table:table-cell>
          <table:table-cell table:style-name="ce7" table:formula="of:=[$'north goa'.K16]+[$'south goa'.K11]" office:value-type="float" office:value="442563.001670324">
            <text:p>442563</text:p>
          </table:table-cell>
          <table:table-cell table:style-name="ce7" table:formula="of:=[$'north goa'.L16]+[$'south goa'.L11]" office:value-type="float" office:value="1269674.00056572">
            <text:p>1269674</text:p>
          </table:table-cell>
          <table:table-cell table:style-name="ce7" table:formula="of:=[$'north goa'.M16]+[$'south goa'.M11]" office:value-type="float" office:value="4884.24587793637">
            <text:p>4884</text:p>
          </table:table-cell>
          <table:table-cell table:style-name="ce7" table:formula="of:=[$'north goa'.N16]+[$'south goa'.N11]" office:value-type="float" office:value="47855.8099226804">
            <text:p>47856</text:p>
          </table:table-cell>
          <table:table-cell table:style-name="ce7" table:formula="of:=[$'north goa'.O16]+[$'south goa'.O11]" office:value-type="float" office:value="59701.9110617399">
            <text:p>59702</text:p>
          </table:table-cell>
          <table:table-cell table:style-name="ce7" table:formula="of:=[$'north goa'.P16]+[$'south goa'.P11]" office:value-type="float" office:value="7565700.12956535">
            <text:p>756570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6" office:value-type="string">
            <text:p>BANK OF MAHARASHTRA</text:p>
          </table:table-cell>
          <table:table-cell table:style-name="ce7" table:formula="of:=[$'north goa'.C18]+[$'south goa'.C13]" office:value-type="float" office:value="100983.040079089">
            <text:p>100983</text:p>
          </table:table-cell>
          <table:table-cell table:style-name="ce7" table:formula="of:=[$'north goa'.D18]+[$'south goa'.D13]" office:value-type="float" office:value="74616.8487253908">
            <text:p>74617</text:p>
          </table:table-cell>
          <table:table-cell table:style-name="ce7" table:formula="of:=[$'north goa'.E18]+[$'south goa'.E13]" office:value-type="float" office:value="175599.88880448">
            <text:p>175600</text:p>
          </table:table-cell>
          <table:table-cell table:style-name="ce7" table:formula="of:=[$'north goa'.F18]+[$'south goa'.F13]" office:value-type="float" office:value="7538.70371048895">
            <text:p>7539</text:p>
          </table:table-cell>
          <table:table-cell table:style-name="ce7" table:formula="of:=[$'north goa'.G18]+[$'south goa'.G13]" office:value-type="float" office:value="6632.23814991343">
            <text:p>6632</text:p>
          </table:table-cell>
          <table:table-cell table:style-name="ce7" table:formula="of:=[$'north goa'.H18]+[$'south goa'.H13]" office:value-type="float" office:value="189770.830664882">
            <text:p>189771</text:p>
          </table:table-cell>
          <table:table-cell table:style-name="ce7" table:formula="of:=[$'north goa'.I18]+[$'south goa'.I13]" office:value-type="float" office:value="527667.270417851">
            <text:p>527667</text:p>
          </table:table-cell>
          <table:table-cell table:style-name="ce7" table:formula="of:=[$'north goa'.J18]+[$'south goa'.J13]" office:value-type="float" office:value="154826.80862108">
            <text:p>154827</text:p>
          </table:table-cell>
          <table:table-cell table:style-name="ce7" table:formula="of:=[$'north goa'.K18]+[$'south goa'.K13]" office:value-type="float" office:value="109791.346459341">
            <text:p>109791</text:p>
          </table:table-cell>
          <table:table-cell table:style-name="ce7" table:formula="of:=[$'north goa'.L18]+[$'south goa'.L13]" office:value-type="float" office:value="363194.600803078">
            <text:p>363195</text:p>
          </table:table-cell>
          <table:table-cell table:style-name="ce7" table:formula="of:=[$'north goa'.M18]+[$'south goa'.M13]" office:value-type="float" office:value="1093.49055753791">
            <text:p>1093</text:p>
          </table:table-cell>
          <table:table-cell table:style-name="ce7" table:formula="of:=[$'north goa'.N18]+[$'south goa'.N13]" office:value-type="float" office:value="13198.7809278351">
            <text:p>13199</text:p>
          </table:table-cell>
          <table:table-cell table:style-name="ce7" table:formula="of:=[$'north goa'.O18]+[$'south goa'.O13]" office:value-type="float" office:value="21054.3116463985">
            <text:p>21054</text:p>
          </table:table-cell>
          <table:table-cell table:style-name="ce7" table:formula="of:=[$'north goa'.P18]+[$'south goa'.P13]" office:value-type="float" office:value="1380595.440098">
            <text:p>1380595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6" office:value-type="string">
            <text:p>CANARA BANK</text:p>
          </table:table-cell>
          <table:table-cell table:style-name="ce7" table:formula="of:=[$'north goa'.C20]+[$'south goa'.C15]" office:value-type="float" office:value="641678.512024828">
            <text:p>641679</text:p>
          </table:table-cell>
          <table:table-cell table:style-name="ce7" table:formula="of:=[$'north goa'.D20]+[$'south goa'.D15]" office:value-type="float" office:value="425889.442772452">
            <text:p>425889</text:p>
          </table:table-cell>
          <table:table-cell table:style-name="ce7" table:formula="of:=[$'north goa'.E20]+[$'south goa'.E15]" office:value-type="float" office:value="1067567.95479728">
            <text:p>1067568</text:p>
          </table:table-cell>
          <table:table-cell table:style-name="ce7" table:formula="of:=[$'north goa'.F20]+[$'south goa'.F15]" office:value-type="float" office:value="45348.9051295094">
            <text:p>45349</text:p>
          </table:table-cell>
          <table:table-cell table:style-name="ce7" table:formula="of:=[$'north goa'.G20]+[$'south goa'.G15]" office:value-type="float" office:value="37703.7565676187">
            <text:p>37704</text:p>
          </table:table-cell>
          <table:table-cell table:style-name="ce7" table:formula="of:=[$'north goa'.H20]+[$'south goa'.H15]" office:value-type="float" office:value="1150621.61649441">
            <text:p>1150622</text:p>
          </table:table-cell>
          <table:table-cell table:style-name="ce7" table:formula="of:=[$'north goa'.I20]+[$'south goa'.I15]" office:value-type="float" office:value="1892769.93143036">
            <text:p>1892770</text:p>
          </table:table-cell>
          <table:table-cell table:style-name="ce7" table:formula="of:=[$'north goa'.J20]+[$'south goa'.J15]" office:value-type="float" office:value="287851.25591916">
            <text:p>287851</text:p>
          </table:table-cell>
          <table:table-cell table:style-name="ce7" table:formula="of:=[$'north goa'.K20]+[$'south goa'.K15]" office:value-type="float" office:value="240250.285889359">
            <text:p>240250</text:p>
          </table:table-cell>
          <table:table-cell table:style-name="ce7" table:formula="of:=[$'north goa'.L20]+[$'south goa'.L15]" office:value-type="float" office:value="676748.047713626">
            <text:p>676748</text:p>
          </table:table-cell>
          <table:table-cell table:style-name="ce7" table:formula="of:=[$'north goa'.M20]+[$'south goa'.M15]" office:value-type="float" office:value="4136.27696848052">
            <text:p>4136</text:p>
          </table:table-cell>
          <table:table-cell table:style-name="ce7" table:formula="of:=[$'north goa'.N20]+[$'south goa'.N15]" office:value-type="float" office:value="40398.2216494845">
            <text:p>40398</text:p>
          </table:table-cell>
          <table:table-cell table:style-name="ce7" table:formula="of:=[$'north goa'.O20]+[$'south goa'.O15]" office:value-type="float" office:value="52455.7754911132">
            <text:p>52456</text:p>
          </table:table-cell>
          <table:table-cell table:style-name="ce7" table:formula="of:=[$'north goa'.P20]+[$'south goa'.P15]" office:value-type="float" office:value="4345235.41155598">
            <text:p>4345235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6" office:value-type="string">
            <text:p>CENTRAL BANK OF INDIA</text:p>
          </table:table-cell>
          <table:table-cell table:style-name="ce7" table:formula="of:=[$'north goa'.C22]+[$'south goa'.C17]" office:value-type="float" office:value="377705.735354392">
            <text:p>377706</text:p>
          </table:table-cell>
          <table:table-cell table:style-name="ce7" table:formula="of:=[$'north goa'.D22]+[$'south goa'.D17]" office:value-type="float" office:value="475992.950568255">
            <text:p>475993</text:p>
          </table:table-cell>
          <table:table-cell table:style-name="ce7" table:formula="of:=[$'north goa'.E22]+[$'south goa'.E17]" office:value-type="float" office:value="853697.685922645">
            <text:p>853698</text:p>
          </table:table-cell>
          <table:table-cell table:style-name="ce7" table:formula="of:=[$'north goa'.F22]+[$'south goa'.F17]" office:value-type="float" office:value="55672.8627975322">
            <text:p>55673</text:p>
          </table:table-cell>
          <table:table-cell table:style-name="ce7" table:formula="of:=[$'north goa'.G22]+[$'south goa'.G17]" office:value-type="float" office:value="44293.5232673">
            <text:p>44294</text:p>
          </table:table-cell>
          <table:table-cell table:style-name="ce7" table:formula="of:=[$'north goa'.H22]+[$'south goa'.H17]" office:value-type="float" office:value="953664.071987478">
            <text:p>953664</text:p>
          </table:table-cell>
          <table:table-cell table:style-name="ce7" table:formula="of:=[$'north goa'.I22]+[$'south goa'.I17]" office:value-type="float" office:value="1896623.9816176">
            <text:p>1896624</text:p>
          </table:table-cell>
          <table:table-cell table:style-name="ce7" table:formula="of:=[$'north goa'.J22]+[$'south goa'.J17]" office:value-type="float" office:value="165471.887709795">
            <text:p>165472</text:p>
          </table:table-cell>
          <table:table-cell table:style-name="ce7" table:formula="of:=[$'north goa'.K22]+[$'south goa'.K17]" office:value-type="float" office:value="90393.5442715234">
            <text:p>90394</text:p>
          </table:table-cell>
          <table:table-cell table:style-name="ce7" table:formula="of:=[$'north goa'.L22]+[$'south goa'.L17]" office:value-type="float" office:value="411379.182543052">
            <text:p>411379</text:p>
          </table:table-cell>
          <table:table-cell table:style-name="ce7" table:formula="of:=[$'north goa'.M22]+[$'south goa'.M17]" office:value-type="float" office:value="3650.24570398454">
            <text:p>3650</text:p>
          </table:table-cell>
          <table:table-cell table:style-name="ce7" table:formula="of:=[$'north goa'.N22]+[$'south goa'.N17]" office:value-type="float" office:value="32502.4284793814">
            <text:p>32502</text:p>
          </table:table-cell>
          <table:table-cell table:style-name="ce7" table:formula="of:=[$'north goa'.O22]+[$'south goa'.O17]" office:value-type="float" office:value="44055.9019644528">
            <text:p>44056</text:p>
          </table:table-cell>
          <table:table-cell table:style-name="ce7" table:formula="of:=[$'north goa'.P22]+[$'south goa'.P17]" office:value-type="float" office:value="3597743.24427726">
            <text:p>3597743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6" office:value-type="string">
            <text:p>CORPORATION <text:s/>BANK</text:p>
          </table:table-cell>
          <table:table-cell table:style-name="ce7" table:formula="of:=[$'north goa'.C24]+[$'south goa'.C19]" office:value-type="float" office:value="241946.090258949">
            <text:p>241946</text:p>
          </table:table-cell>
          <table:table-cell table:style-name="ce7" table:formula="of:=[$'north goa'.D24]+[$'south goa'.D19]" office:value-type="float" office:value="363739.170918612">
            <text:p>363739</text:p>
          </table:table-cell>
          <table:table-cell table:style-name="ce7" table:formula="of:=[$'north goa'.E24]+[$'south goa'.E19]" office:value-type="float" office:value="605685.261177562">
            <text:p>605685</text:p>
          </table:table-cell>
          <table:table-cell table:style-name="ce7" table:formula="of:=[$'north goa'.F24]+[$'south goa'.F19]" office:value-type="float" office:value="33688.2270479849">
            <text:p>33688</text:p>
          </table:table-cell>
          <table:table-cell table:style-name="ce7" table:formula="of:=[$'north goa'.G24]+[$'south goa'.G19]" office:value-type="float" office:value="31658.4409302987">
            <text:p>31658</text:p>
          </table:table-cell>
          <table:table-cell table:style-name="ce7" table:formula="of:=[$'north goa'.H24]+[$'south goa'.H19]" office:value-type="float" office:value="671030.929155846">
            <text:p>671031</text:p>
          </table:table-cell>
          <table:table-cell table:style-name="ce7" table:formula="of:=[$'north goa'.I24]+[$'south goa'.I19]" office:value-type="float" office:value="2506180.06463703">
            <text:p>2506180</text:p>
          </table:table-cell>
          <table:table-cell table:style-name="ce7" table:formula="of:=[$'north goa'.J24]+[$'south goa'.J19]" office:value-type="float" office:value="453452.224279576">
            <text:p>453452</text:p>
          </table:table-cell>
          <table:table-cell table:style-name="ce7" table:formula="of:=[$'north goa'.K24]+[$'south goa'.K19]" office:value-type="float" office:value="301224.241189813">
            <text:p>301224</text:p>
          </table:table-cell>
          <table:table-cell table:style-name="ce7" table:formula="of:=[$'north goa'.L24]+[$'south goa'.L19]" office:value-type="float" office:value="1106631.85125076">
            <text:p>1106632</text:p>
          </table:table-cell>
          <table:table-cell table:style-name="ce7" table:formula="of:=[$'north goa'.M24]+[$'south goa'.M19]" office:value-type="float" office:value="4041.84095599168">
            <text:p>4042</text:p>
          </table:table-cell>
          <table:table-cell table:style-name="ce7" table:formula="of:=[$'north goa'.N24]+[$'south goa'.N19]" office:value-type="float" office:value="43164.0953608247">
            <text:p>43164</text:p>
          </table:table-cell>
          <table:table-cell table:style-name="ce7" table:formula="of:=[$'north goa'.O24]+[$'south goa'.O19]" office:value-type="float" office:value="47141.3573433115">
            <text:p>47141</text:p>
          </table:table-cell>
          <table:table-cell table:style-name="ce7" table:formula="of:=[$'north goa'.P24]+[$'south goa'.P19]" office:value-type="float" office:value="5132873.34737315">
            <text:p>5132873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6" office:value-type="string">
            <text:p>DENA BANK <text:s text:c="12"/></text:p>
          </table:table-cell>
          <table:table-cell table:style-name="ce7" table:formula="of:=[$'north goa'.C26]+[$'south goa'.C21]" office:value-type="float" office:value="41242.7660142557">
            <text:p>41243</text:p>
          </table:table-cell>
          <table:table-cell table:style-name="ce7" table:formula="of:=[$'north goa'.D26]+[$'south goa'.D21]" office:value-type="float" office:value="50931.4792330282">
            <text:p>50931</text:p>
          </table:table-cell>
          <table:table-cell table:style-name="ce7" table:formula="of:=[$'north goa'.E26]+[$'south goa'.E21]" office:value-type="float" office:value="92175.245247284">
            <text:p>92175</text:p>
          </table:table-cell>
          <table:table-cell table:style-name="ce7" table:formula="of:=[$'north goa'.F26]+[$'south goa'.F21]" office:value-type="float" office:value="4954.97610444151">
            <text:p>4955</text:p>
          </table:table-cell>
          <table:table-cell table:style-name="ce7" table:formula="of:=[$'north goa'.G26]+[$'south goa'.G21]" office:value-type="float" office:value="4479.29481643566">
            <text:p>4479</text:p>
          </table:table-cell>
          <table:table-cell table:style-name="ce7" table:formula="of:=[$'north goa'.H26]+[$'south goa'.H21]" office:value-type="float" office:value="101609.516168161">
            <text:p>101610</text:p>
          </table:table-cell>
          <table:table-cell table:style-name="ce7" table:formula="of:=[$'north goa'.I26]+[$'south goa'.I21]" office:value-type="float" office:value="955533.358037562">
            <text:p>955533</text:p>
          </table:table-cell>
          <table:table-cell table:style-name="ce7" table:formula="of:=[$'north goa'.J26]+[$'south goa'.J21]" office:value-type="float" office:value="104235.615271589">
            <text:p>104236</text:p>
          </table:table-cell>
          <table:table-cell table:style-name="ce7" table:formula="of:=[$'north goa'.K26]+[$'south goa'.K21]" office:value-type="float" office:value="89055.7634713989">
            <text:p>89056</text:p>
          </table:table-cell>
          <table:table-cell table:style-name="ce7" table:formula="of:=[$'north goa'.L26]+[$'south goa'.L21]" office:value-type="float" office:value="246443.073047127">
            <text:p>246443</text:p>
          </table:table-cell>
          <table:table-cell table:style-name="ce7" table:formula="of:=[$'north goa'.M26]+[$'south goa'.M21]" office:value-type="float" office:value="1276.97894513827">
            <text:p>1277</text:p>
          </table:table-cell>
          <table:table-cell table:style-name="ce7" table:formula="of:=[$'north goa'.N26]+[$'south goa'.N21]" office:value-type="float" office:value="12513.2440979381">
            <text:p>12513</text:p>
          </table:table-cell>
          <table:table-cell table:style-name="ce7" table:formula="of:=[$'north goa'.O26]+[$'south goa'.O21]" office:value-type="float" office:value="18162.9036482694">
            <text:p>18163</text:p>
          </table:table-cell>
          <table:table-cell table:style-name="ce7" table:formula="of:=[$'north goa'.P26]+[$'south goa'.P21]" office:value-type="float" office:value="1528828.45268718">
            <text:p>1528828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6" office:value-type="string">
            <text:p>INDIAN BANK</text:p>
          </table:table-cell>
          <table:table-cell table:style-name="ce7" table:formula="of:=[$'north goa'.C28]+[$'south goa'.C23]" office:value-type="float" office:value="16371.5522034778">
            <text:p>16372</text:p>
          </table:table-cell>
          <table:table-cell table:style-name="ce7" table:formula="of:=[$'north goa'.D28]+[$'south goa'.D23]" office:value-type="float" office:value="17021.1235239571">
            <text:p>17021</text:p>
          </table:table-cell>
          <table:table-cell table:style-name="ce7" table:formula="of:=[$'north goa'.E28]+[$'south goa'.E23]" office:value-type="float" office:value="33392.6757274349">
            <text:p>33393</text:p>
          </table:table-cell>
          <table:table-cell table:style-name="ce7" table:formula="of:=[$'north goa'.F28]+[$'south goa'.F23]" office:value-type="float" office:value="1407.64691543125">
            <text:p>1408</text:p>
          </table:table-cell>
          <table:table-cell table:style-name="ce7" table:formula="of:=[$'north goa'.G28]+[$'south goa'.G23]" office:value-type="float" office:value="1435.88071306959">
            <text:p>1436</text:p>
          </table:table-cell>
          <table:table-cell table:style-name="ce7" table:formula="of:=[$'north goa'.H28]+[$'south goa'.H23]" office:value-type="float" office:value="36235.2033559358">
            <text:p>36235</text:p>
          </table:table-cell>
          <table:table-cell table:style-name="ce7" table:formula="of:=[$'north goa'.I28]+[$'south goa'.I23]" office:value-type="float" office:value="270864.478904279">
            <text:p>270864</text:p>
          </table:table-cell>
          <table:table-cell table:style-name="ce7" table:formula="of:=[$'north goa'.J28]+[$'south goa'.J23]" office:value-type="float" office:value="62788.4647228192">
            <text:p>62788</text:p>
          </table:table-cell>
          <table:table-cell table:style-name="ce7" table:formula="of:=[$'north goa'.K28]+[$'south goa'.K23]" office:value-type="float" office:value="52580.9563100161">
            <text:p>52581</text:p>
          </table:table-cell>
          <table:table-cell table:style-name="ce7" table:formula="of:=[$'north goa'.L28]+[$'south goa'.L23]" office:value-type="float" office:value="138406.68020849">
            <text:p>138407</text:p>
          </table:table-cell>
          <table:table-cell table:style-name="ce7" table:formula="of:=[$'north goa'.M28]+[$'south goa'.M23]" office:value-type="float" office:value="494.477660570919">
            <text:p>494</text:p>
          </table:table-cell>
          <table:table-cell table:style-name="ce7" table:formula="of:=[$'north goa'.N28]+[$'south goa'.N23]" office:value-type="float" office:value="5340.65095360825">
            <text:p>5341</text:p>
          </table:table-cell>
          <table:table-cell table:style-name="ce7" table:formula="of:=[$'north goa'.O28]+[$'south goa'.O23]" office:value-type="float" office:value="8649.375">
            <text:p>8649</text:p>
          </table:table-cell>
          <table:table-cell table:style-name="ce7" table:formula="of:=[$'north goa'.P28]+[$'south goa'.P23]" office:value-type="float" office:value="575361.287115719">
            <text:p>575361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6" office:value-type="string">
            <text:p>INDIAN OVERSEAS BANK</text:p>
          </table:table-cell>
          <table:table-cell table:style-name="ce7" table:formula="of:=[$'north goa'.C30]+[$'south goa'.C25]" office:value-type="float" office:value="103809.659637589">
            <text:p>103810</text:p>
          </table:table-cell>
          <table:table-cell table:style-name="ce7" table:formula="of:=[$'north goa'.D30]+[$'south goa'.D25]" office:value-type="float" office:value="83039.1305899858">
            <text:p>83039</text:p>
          </table:table-cell>
          <table:table-cell table:style-name="ce7" table:formula="of:=[$'north goa'.E30]+[$'south goa'.E25]" office:value-type="float" office:value="186848.790227575">
            <text:p>186849</text:p>
          </table:table-cell>
          <table:table-cell table:style-name="ce7" table:formula="of:=[$'north goa'.F30]+[$'south goa'.F25]" office:value-type="float" office:value="10069.976415829">
            <text:p>10070</text:p>
          </table:table-cell>
          <table:table-cell table:style-name="ce7" table:formula="of:=[$'north goa'.G30]+[$'south goa'.G25]" office:value-type="float" office:value="7575.1500757104">
            <text:p>7575</text:p>
          </table:table-cell>
          <table:table-cell table:style-name="ce7" table:formula="of:=[$'north goa'.H30]+[$'south goa'.H25]" office:value-type="float" office:value="204495.916719114">
            <text:p>204496</text:p>
          </table:table-cell>
          <table:table-cell table:style-name="ce7" table:formula="of:=[$'north goa'.I30]+[$'south goa'.I25]" office:value-type="float" office:value="1095767.32835377">
            <text:p>1095767</text:p>
          </table:table-cell>
          <table:table-cell table:style-name="ce7" table:formula="of:=[$'north goa'.J30]+[$'south goa'.J25]" office:value-type="float" office:value="124986.63471223">
            <text:p>124987</text:p>
          </table:table-cell>
          <table:table-cell table:style-name="ce7" table:formula="of:=[$'north goa'.K30]+[$'south goa'.K25]" office:value-type="float" office:value="128285.442481216">
            <text:p>128285</text:p>
          </table:table-cell>
          <table:table-cell table:style-name="ce7" table:formula="of:=[$'north goa'.L30]+[$'south goa'.L25]" office:value-type="float" office:value="279701.088446067">
            <text:p>279701</text:p>
          </table:table-cell>
          <table:table-cell table:style-name="ce7" table:formula="of:=[$'north goa'.M30]+[$'south goa'.M25]" office:value-type="float" office:value="1947.31961418376">
            <text:p>1947</text:p>
          </table:table-cell>
          <table:table-cell table:style-name="ce7" table:formula="of:=[$'north goa'.N30]+[$'south goa'.N25]" office:value-type="float" office:value="19016.5012886598">
            <text:p>19017</text:p>
          </table:table-cell>
          <table:table-cell table:style-name="ce7" table:formula="of:=[$'north goa'.O30]+[$'south goa'.O25]" office:value-type="float" office:value="24192.7444106642">
            <text:p>24193</text:p>
          </table:table-cell>
          <table:table-cell table:style-name="ce7" table:formula="of:=[$'north goa'.P30]+[$'south goa'.P25]" office:value-type="float" office:value="1878397.97602591">
            <text:p>1878398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6" office:value-type="string">
            <text:p>ORIENTAL BANK OF COMMERCE</text:p>
          </table:table-cell>
          <table:table-cell table:style-name="ce7" table:formula="of:=[$'north goa'.C32]+[$'south goa'.C27]" office:value-type="float" office:value="0">
            <text:p>0</text:p>
          </table:table-cell>
          <table:table-cell table:style-name="ce7" table:formula="of:=[$'north goa'.D32]+[$'south goa'.D27]" office:value-type="float" office:value="0">
            <text:p>0</text:p>
          </table:table-cell>
          <table:table-cell table:style-name="ce7" table:formula="of:=[$'north goa'.E32]+[$'south goa'.E27]" office:value-type="float" office:value="0">
            <text:p>0</text:p>
          </table:table-cell>
          <table:table-cell table:style-name="ce7" table:formula="of:=[$'north goa'.F32]+[$'south goa'.F27]" office:value-type="float" office:value="0">
            <text:p>0</text:p>
          </table:table-cell>
          <table:table-cell table:style-name="ce7" table:formula="of:=[$'north goa'.G32]+[$'south goa'.G27]" office:value-type="float" office:value="0">
            <text:p>0</text:p>
          </table:table-cell>
          <table:table-cell table:style-name="ce7" table:formula="of:=[$'north goa'.H32]+[$'south goa'.H27]" office:value-type="float" office:value="0">
            <text:p>0</text:p>
          </table:table-cell>
          <table:table-cell table:style-name="ce7" table:formula="of:=[$'north goa'.I32]+[$'south goa'.I27]" office:value-type="float" office:value="911432.242172779">
            <text:p>911432</text:p>
          </table:table-cell>
          <table:table-cell table:style-name="ce7" table:formula="of:=[$'north goa'.J32]+[$'south goa'.J27]" office:value-type="float" office:value="23438.5107387651">
            <text:p>23439</text:p>
          </table:table-cell>
          <table:table-cell table:style-name="ce7" table:formula="of:=[$'north goa'.K32]+[$'south goa'.K27]" office:value-type="float" office:value="16741.8160821975">
            <text:p>16742</text:p>
          </table:table-cell>
          <table:table-cell table:style-name="ce7" table:formula="of:=[$'north goa'.L32]+[$'south goa'.L27]" office:value-type="float" office:value="52911.2114455503">
            <text:p>52911</text:p>
          </table:table-cell>
          <table:table-cell table:style-name="ce7" table:formula="of:=[$'north goa'.M32]+[$'south goa'.M27]" office:value-type="float" office:value="605.917660570919">
            <text:p>606</text:p>
          </table:table-cell>
          <table:table-cell table:style-name="ce7" table:formula="of:=[$'north goa'.N32]+[$'south goa'.N27]" office:value-type="float" office:value="5068.34793814433">
            <text:p>5068</text:p>
          </table:table-cell>
          <table:table-cell table:style-name="ce7" table:formula="of:=[$'north goa'.O32]+[$'south goa'.O27]" office:value-type="float" office:value="9382.55958840037">
            <text:p>9383</text:p>
          </table:table-cell>
          <table:table-cell table:style-name="ce7" table:formula="of:=[$'north goa'.P32]+[$'south goa'.P27]" office:value-type="float" office:value="1019581.60562641">
            <text:p>1019582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6" office:value-type="string">
            <text:p>PUNJAB &amp; SIND BANK</text:p>
          </table:table-cell>
          <table:table-cell table:style-name="ce7" table:formula="of:=[$'north goa'.C34]+[$'south goa'.C29]" office:value-type="float" office:value="0">
            <text:p>0</text:p>
          </table:table-cell>
          <table:table-cell table:style-name="ce7" table:formula="of:=[$'north goa'.D34]+[$'south goa'.D29]" office:value-type="float" office:value="0">
            <text:p>0</text:p>
          </table:table-cell>
          <table:table-cell table:style-name="ce7" table:formula="of:=[$'north goa'.E34]+[$'south goa'.E29]" office:value-type="float" office:value="0">
            <text:p>0</text:p>
          </table:table-cell>
          <table:table-cell table:style-name="ce7" table:formula="of:=[$'north goa'.F34]+[$'south goa'.F29]" office:value-type="float" office:value="0">
            <text:p>0</text:p>
          </table:table-cell>
          <table:table-cell table:style-name="ce7" table:formula="of:=[$'north goa'.G34]+[$'south goa'.G29]" office:value-type="float" office:value="0">
            <text:p>0</text:p>
          </table:table-cell>
          <table:table-cell table:style-name="ce7" table:formula="of:=[$'north goa'.H34]+[$'south goa'.H29]" office:value-type="float" office:value="0">
            <text:p>0</text:p>
          </table:table-cell>
          <table:table-cell table:style-name="ce7" table:formula="of:=[$'north goa'.I34]+[$'south goa'.I29]" office:value-type="float" office:value="19750.604033533">
            <text:p>19751</text:p>
          </table:table-cell>
          <table:table-cell table:style-name="ce7" table:formula="of:=[$'north goa'.J34]+[$'south goa'.J29]" office:value-type="float" office:value="4333.3290915513">
            <text:p>4333</text:p>
          </table:table-cell>
          <table:table-cell table:style-name="ce7" table:formula="of:=[$'north goa'.K34]+[$'south goa'.K29]" office:value-type="float" office:value="6319.43860857401">
            <text:p>6319</text:p>
          </table:table-cell>
          <table:table-cell table:style-name="ce7" table:formula="of:=[$'north goa'.L34]+[$'south goa'.L29]" office:value-type="float" office:value="10321.7489874271">
            <text:p>10322</text:p>
          </table:table-cell>
          <table:table-cell table:style-name="ce7" table:formula="of:=[$'north goa'.M34]+[$'south goa'.M29]" office:value-type="float" office:value="47.72">
            <text:p>48</text:p>
          </table:table-cell>
          <table:table-cell table:style-name="ce7" table:formula="of:=[$'north goa'.N34]+[$'south goa'.N29]" office:value-type="float" office:value="500.351984536083">
            <text:p>500</text:p>
          </table:table-cell>
          <table:table-cell table:style-name="ce7" table:formula="of:=[$'north goa'.O34]+[$'south goa'.O29]" office:value-type="float" office:value="621">
            <text:p>621</text:p>
          </table:table-cell>
          <table:table-cell table:style-name="ce7" table:formula="of:=[$'north goa'.P34]+[$'south goa'.P29]" office:value-type="float" office:value="41894.1927056216">
            <text:p>41894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6" office:value-type="string">
            <text:p>PUNJAB NATIONAL BANK</text:p>
          </table:table-cell>
          <table:table-cell table:style-name="ce7" table:formula="of:=[$'north goa'.C36]+[$'south goa'.C31]" office:value-type="float" office:value="3000">
            <text:p>3000</text:p>
          </table:table-cell>
          <table:table-cell table:style-name="ce7" table:formula="of:=[$'north goa'.D36]+[$'south goa'.D31]" office:value-type="float" office:value="7959.1701022095">
            <text:p>7959</text:p>
          </table:table-cell>
          <table:table-cell table:style-name="ce7" table:formula="of:=[$'north goa'.E36]+[$'south goa'.E31]" office:value-type="float" office:value="10959.1701022095">
            <text:p>10959</text:p>
          </table:table-cell>
          <table:table-cell table:style-name="ce7" table:formula="of:=[$'north goa'.F36]+[$'south goa'.F31]" office:value-type="float" office:value="671.723367452726">
            <text:p>672</text:p>
          </table:table-cell>
          <table:table-cell table:style-name="ce7" table:formula="of:=[$'north goa'.G36]+[$'south goa'.G31]" office:value-type="float" office:value="694.058039616261">
            <text:p>694</text:p>
          </table:table-cell>
          <table:table-cell table:style-name="ce7" table:formula="of:=[$'north goa'.H36]+[$'south goa'.H31]" office:value-type="float" office:value="12324.9515092785">
            <text:p>12325</text:p>
          </table:table-cell>
          <table:table-cell table:style-name="ce7" table:formula="of:=[$'north goa'.I36]+[$'south goa'.I31]" office:value-type="float" office:value="643839.788365037">
            <text:p>643840</text:p>
          </table:table-cell>
          <table:table-cell table:style-name="ce7" table:formula="of:=[$'north goa'.J36]+[$'south goa'.J31]" office:value-type="float" office:value="79580.5997664851">
            <text:p>79581</text:p>
          </table:table-cell>
          <table:table-cell table:style-name="ce7" table:formula="of:=[$'north goa'.K36]+[$'south goa'.K31]" office:value-type="float" office:value="96175.2718842126">
            <text:p>96175</text:p>
          </table:table-cell>
          <table:table-cell table:style-name="ce7" table:formula="of:=[$'north goa'.L36]+[$'south goa'.L31]" office:value-type="float" office:value="200827.57953314">
            <text:p>200828</text:p>
          </table:table-cell>
          <table:table-cell table:style-name="ce7" table:formula="of:=[$'north goa'.M36]+[$'south goa'.M31]" office:value-type="float" office:value="621.235321141838">
            <text:p>621</text:p>
          </table:table-cell>
          <table:table-cell table:style-name="ce7" table:formula="of:=[$'north goa'.N36]+[$'south goa'.N31]" office:value-type="float" office:value="5468.94992268041">
            <text:p>5469</text:p>
          </table:table-cell>
          <table:table-cell table:style-name="ce7" table:formula="of:=[$'north goa'.O36]+[$'south goa'.O31]" office:value-type="float" office:value="10842.75">
            <text:p>10843</text:p>
          </table:table-cell>
          <table:table-cell table:style-name="ce7" table:formula="of:=[$'north goa'.P36]+[$'south goa'.P31]" office:value-type="float" office:value="1049680.12630198">
            <text:p>104968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6" office:value-type="string">
            <text:p>SYNDICATE BANK</text:p>
          </table:table-cell>
          <table:table-cell table:style-name="ce7" table:formula="of:=[$'north goa'.C38]+[$'south goa'.C33]" office:value-type="float" office:value="74461.9665428987">
            <text:p>74462</text:p>
          </table:table-cell>
          <table:table-cell table:style-name="ce7" table:formula="of:=[$'north goa'.D38]+[$'south goa'.D33]" office:value-type="float" office:value="448120.945934481">
            <text:p>448121</text:p>
          </table:table-cell>
          <table:table-cell table:style-name="ce7" table:formula="of:=[$'north goa'.E38]+[$'south goa'.E33]" office:value-type="float" office:value="522581.91247738">
            <text:p>522582</text:p>
          </table:table-cell>
          <table:table-cell table:style-name="ce7" table:formula="of:=[$'north goa'.F38]+[$'south goa'.F33]" office:value-type="float" office:value="56985.444831645">
            <text:p>56985</text:p>
          </table:table-cell>
          <table:table-cell table:style-name="ce7" table:formula="of:=[$'north goa'.G38]+[$'south goa'.G33]" office:value-type="float" office:value="42738.9075441319">
            <text:p>42739</text:p>
          </table:table-cell>
          <table:table-cell table:style-name="ce7" table:formula="of:=[$'north goa'.H38]+[$'south goa'.H33]" office:value-type="float" office:value="622307.264853157">
            <text:p>622307</text:p>
          </table:table-cell>
          <table:table-cell table:style-name="ce7" table:formula="of:=[$'north goa'.I38]+[$'south goa'.I33]" office:value-type="float" office:value="1603300.03415012">
            <text:p>1603300</text:p>
          </table:table-cell>
          <table:table-cell table:style-name="ce7" table:formula="of:=[$'north goa'.J38]+[$'south goa'.J33]" office:value-type="float" office:value="180907.892469474">
            <text:p>180908</text:p>
          </table:table-cell>
          <table:table-cell table:style-name="ce7" table:formula="of:=[$'north goa'.K38]+[$'south goa'.K33]" office:value-type="float" office:value="177540.347682565">
            <text:p>177540</text:p>
          </table:table-cell>
          <table:table-cell table:style-name="ce7" table:formula="of:=[$'north goa'.L38]+[$'south goa'.L33]" office:value-type="float" office:value="434133.20709879">
            <text:p>434133</text:p>
          </table:table-cell>
          <table:table-cell table:style-name="ce7" table:formula="of:=[$'north goa'.M38]+[$'south goa'.M33]" office:value-type="float" office:value="2466.18699821588">
            <text:p>2466</text:p>
          </table:table-cell>
          <table:table-cell table:style-name="ce7" table:formula="of:=[$'north goa'.N38]+[$'south goa'.N33]" office:value-type="float" office:value="22318.3762886598">
            <text:p>22318</text:p>
          </table:table-cell>
          <table:table-cell table:style-name="ce7" table:formula="of:=[$'north goa'.O38]+[$'south goa'.O33]" office:value-type="float" office:value="31277.3055659495">
            <text:p>31277</text:p>
          </table:table-cell>
          <table:table-cell table:style-name="ce7" table:formula="of:=[$'north goa'.P38]+[$'south goa'.P33]" office:value-type="float" office:value="3074250.61510693">
            <text:p>3074251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6" office:value-type="string">
            <text:p>UCO BANK <text:s text:c="12"/></text:p>
          </table:table-cell>
          <table:table-cell table:style-name="ce7" table:formula="of:=[$'north goa'.C40]+[$'south goa'.C35]" office:value-type="float" office:value="35999.1892069556">
            <text:p>35999</text:p>
          </table:table-cell>
          <table:table-cell table:style-name="ce7" table:formula="of:=[$'north goa'.D40]+[$'south goa'.D35]" office:value-type="float" office:value="33881.4054748002">
            <text:p>33881</text:p>
          </table:table-cell>
          <table:table-cell table:style-name="ce7" table:formula="of:=[$'north goa'.E40]+[$'south goa'.E35]" office:value-type="float" office:value="69880.5946817558">
            <text:p>69881</text:p>
          </table:table-cell>
          <table:table-cell table:style-name="ce7" table:formula="of:=[$'north goa'.F40]+[$'south goa'.F35]" office:value-type="float" office:value="3343.16660351581">
            <text:p>3343</text:p>
          </table:table-cell>
          <table:table-cell table:style-name="ce7" table:formula="of:=[$'north goa'.G40]+[$'south goa'.G35]" office:value-type="float" office:value="2989.47953586525">
            <text:p>2989</text:p>
          </table:table-cell>
          <table:table-cell table:style-name="ce7" table:formula="of:=[$'north goa'.H40]+[$'south goa'.H35]" office:value-type="float" office:value="76212.2408211369">
            <text:p>76212</text:p>
          </table:table-cell>
          <table:table-cell table:style-name="ce7" table:formula="of:=[$'north goa'.I40]+[$'south goa'.I35]" office:value-type="float" office:value="234806.673759191">
            <text:p>234807</text:p>
          </table:table-cell>
          <table:table-cell table:style-name="ce7" table:formula="of:=[$'north goa'.J40]+[$'south goa'.J35]" office:value-type="float" office:value="87182.9143196426">
            <text:p>87183</text:p>
          </table:table-cell>
          <table:table-cell table:style-name="ce7" table:formula="of:=[$'north goa'.K40]+[$'south goa'.K35]" office:value-type="float" office:value="51613.5125947429">
            <text:p>51614</text:p>
          </table:table-cell>
          <table:table-cell table:style-name="ce7" table:formula="of:=[$'north goa'.L40]+[$'south goa'.L35]" office:value-type="float" office:value="186184.210665657">
            <text:p>186184</text:p>
          </table:table-cell>
          <table:table-cell table:style-name="ce7" table:formula="of:=[$'north goa'.M40]+[$'south goa'.M35]" office:value-type="float" office:value="497.477660570919">
            <text:p>497</text:p>
          </table:table-cell>
          <table:table-cell table:style-name="ce7" table:formula="of:=[$'north goa'.N40]+[$'south goa'.N35]" office:value-type="float" office:value="5965.65095360825">
            <text:p>5966</text:p>
          </table:table-cell>
          <table:table-cell table:style-name="ce7" table:formula="of:=[$'north goa'.O40]+[$'south goa'.O35]" office:value-type="float" office:value="7904.375">
            <text:p>7904</text:p>
          </table:table-cell>
          <table:table-cell table:style-name="ce7" table:formula="of:=[$'north goa'.P40]+[$'south goa'.P35]" office:value-type="float" office:value="650366.055774549">
            <text:p>650366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6" office:value-type="string">
            <text:p>UNION BANK OF INDIA <text:s text:c="7"/></text:p>
          </table:table-cell>
          <table:table-cell table:style-name="ce7" table:formula="of:=[$'north goa'.C42]+[$'south goa'.C37]" office:value-type="float" office:value="106287.73673332">
            <text:p>106288</text:p>
          </table:table-cell>
          <table:table-cell table:style-name="ce7" table:formula="of:=[$'north goa'.D42]+[$'south goa'.D37]" office:value-type="float" office:value="95595.3519745552">
            <text:p>95595</text:p>
          </table:table-cell>
          <table:table-cell table:style-name="ce7" table:formula="of:=[$'north goa'.E42]+[$'south goa'.E37]" office:value-type="float" office:value="237023.088707875">
            <text:p>237023</text:p>
          </table:table-cell>
          <table:table-cell table:style-name="ce7" table:formula="of:=[$'north goa'.F42]+[$'south goa'.F37]" office:value-type="float" office:value="9302.12525484926">
            <text:p>9302</text:p>
          </table:table-cell>
          <table:table-cell table:style-name="ce7" table:formula="of:=[$'north goa'.G42]+[$'south goa'.G37]" office:value-type="float" office:value="8499.25345741472">
            <text:p>8499</text:p>
          </table:table-cell>
          <table:table-cell table:style-name="ce7" table:formula="of:=[$'north goa'.H42]+[$'south goa'.H37]" office:value-type="float" office:value="290325.467420139">
            <text:p>290325</text:p>
          </table:table-cell>
          <table:table-cell table:style-name="ce7" table:formula="of:=[$'north goa'.I42]+[$'south goa'.I37]" office:value-type="float" office:value="2187149.03883326">
            <text:p>2187149</text:p>
          </table:table-cell>
          <table:table-cell table:style-name="ce7" table:formula="of:=[$'north goa'.J42]+[$'south goa'.J37]" office:value-type="float" office:value="189191.770311555">
            <text:p>189192</text:p>
          </table:table-cell>
          <table:table-cell table:style-name="ce7" table:formula="of:=[$'north goa'.K42]+[$'south goa'.K37]" office:value-type="float" office:value="96784.6715257512">
            <text:p>96785</text:p>
          </table:table-cell>
          <table:table-cell table:style-name="ce7" table:formula="of:=[$'north goa'.L42]+[$'south goa'.L37]" office:value-type="float" office:value="431730.180617809">
            <text:p>431730</text:p>
          </table:table-cell>
          <table:table-cell table:style-name="ce7" table:formula="of:=[$'north goa'.M42]+[$'south goa'.M37]" office:value-type="float" office:value="2290.98596342551">
            <text:p>2291</text:p>
          </table:table-cell>
          <table:table-cell table:style-name="ce7" table:formula="of:=[$'north goa'.N42]+[$'south goa'.N37]" office:value-type="float" office:value="19125.4977835052">
            <text:p>19125</text:p>
          </table:table-cell>
          <table:table-cell table:style-name="ce7" table:formula="of:=[$'north goa'.O42]+[$'south goa'.O37]" office:value-type="float" office:value="18210.25">
            <text:p>18210</text:p>
          </table:table-cell>
          <table:table-cell table:style-name="ce7" table:formula="of:=[$'north goa'.P42]+[$'south goa'.P37]" office:value-type="float" office:value="3234806.86245544">
            <text:p>3234807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6" office:value-type="string">
            <text:p>UNITED BANK OF INDIA</text:p>
          </table:table-cell>
          <table:table-cell table:style-name="ce7" table:formula="of:=[$'north goa'.C44]+[$'south goa'.C39]" office:value-type="float" office:value="3256.0848">
            <text:p>3256</text:p>
          </table:table-cell>
          <table:table-cell table:style-name="ce7" table:formula="of:=[$'north goa'.D44]+[$'south goa'.D39]" office:value-type="float" office:value="6819.2901">
            <text:p>6819</text:p>
          </table:table-cell>
          <table:table-cell table:style-name="ce7" table:formula="of:=[$'north goa'.E44]+[$'south goa'.E39]" office:value-type="float" office:value="10075.3749">
            <text:p>10075</text:p>
          </table:table-cell>
          <table:table-cell table:style-name="ce7" table:formula="of:=[$'north goa'.F44]+[$'south goa'.F39]" office:value-type="float" office:value="563.95529127">
            <text:p>564</text:p>
          </table:table-cell>
          <table:table-cell table:style-name="ce7" table:formula="of:=[$'north goa'.G44]+[$'south goa'.G39]" office:value-type="float" office:value="574.86615543">
            <text:p>575</text:p>
          </table:table-cell>
          <table:table-cell table:style-name="ce7" table:formula="of:=[$'north goa'.H44]+[$'south goa'.H39]" office:value-type="float" office:value="11214.1963467">
            <text:p>11214</text:p>
          </table:table-cell>
          <table:table-cell table:style-name="ce7" table:formula="of:=[$'north goa'.I44]+[$'south goa'.I39]" office:value-type="float" office:value="37506.540066691">
            <text:p>37507</text:p>
          </table:table-cell>
          <table:table-cell table:style-name="ce7" table:formula="of:=[$'north goa'.J44]+[$'south goa'.J39]" office:value-type="float" office:value="13650.9296546389">
            <text:p>13651</text:p>
          </table:table-cell>
          <table:table-cell table:style-name="ce7" table:formula="of:=[$'north goa'.K44]+[$'south goa'.K39]" office:value-type="float" office:value="13418.7322624153">
            <text:p>13419</text:p>
          </table:table-cell>
          <table:table-cell table:style-name="ce7" table:formula="of:=[$'north goa'.L44]+[$'south goa'.L39]" office:value-type="float" office:value="34355.5681462621">
            <text:p>34356</text:p>
          </table:table-cell>
          <table:table-cell table:style-name="ce7" table:formula="of:=[$'north goa'.M44]+[$'south goa'.M39]" office:value-type="float" office:value="365.477660570919">
            <text:p>365</text:p>
          </table:table-cell>
          <table:table-cell table:style-name="ce7" table:formula="of:=[$'north goa'.N44]+[$'south goa'.N39]" office:value-type="float" office:value="3034.65095360825">
            <text:p>3035</text:p>
          </table:table-cell>
          <table:table-cell table:style-name="ce7" table:formula="of:=[$'north goa'.O44]+[$'south goa'.O39]" office:value-type="float" office:value="5597.76707202994">
            <text:p>5598</text:p>
          </table:table-cell>
          <table:table-cell table:style-name="ce7" table:formula="of:=[$'north goa'.P44]+[$'south goa'.P39]" office:value-type="float" office:value="104070.118761796">
            <text:p>10407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6" office:value-type="string">
            <text:p>VIJAYA <text:s/>BANK</text:p>
          </table:table-cell>
          <table:table-cell table:style-name="ce7" table:formula="of:=[$'north goa'.C46]+[$'south goa'.C41]" office:value-type="float" office:value="17006.4372034778">
            <text:p>17006</text:p>
          </table:table-cell>
          <table:table-cell table:style-name="ce7" table:formula="of:=[$'north goa'.D46]+[$'south goa'.D41]" office:value-type="float" office:value="19515.063638194">
            <text:p>19515</text:p>
          </table:table-cell>
          <table:table-cell table:style-name="ce7" table:formula="of:=[$'north goa'.E46]+[$'south goa'.E41]" office:value-type="float" office:value="36520.5008416718">
            <text:p>36521</text:p>
          </table:table-cell>
          <table:table-cell table:style-name="ce7" table:formula="of:=[$'north goa'.F46]+[$'south goa'.F41]" office:value-type="float" office:value="2714.21986986292">
            <text:p>2714</text:p>
          </table:table-cell>
          <table:table-cell table:style-name="ce7" table:formula="of:=[$'north goa'.G46]+[$'south goa'.G41]" office:value-type="float" office:value="1878.78303222871">
            <text:p>1879</text:p>
          </table:table-cell>
          <table:table-cell table:style-name="ce7" table:formula="of:=[$'north goa'.H46]+[$'south goa'.H41]" office:value-type="float" office:value="41114.5037437635">
            <text:p>41115</text:p>
          </table:table-cell>
          <table:table-cell table:style-name="ce7" table:formula="of:=[$'north goa'.I46]+[$'south goa'.I41]" office:value-type="float" office:value="153509.565927705">
            <text:p>153510</text:p>
          </table:table-cell>
          <table:table-cell table:style-name="ce7" table:formula="of:=[$'north goa'.J46]+[$'south goa'.J41]" office:value-type="float" office:value="37554.7624341673">
            <text:p>37555</text:p>
          </table:table-cell>
          <table:table-cell table:style-name="ce7" table:formula="of:=[$'north goa'.K46]+[$'south goa'.K41]" office:value-type="float" office:value="27058.9594987484">
            <text:p>27059</text:p>
          </table:table-cell>
          <table:table-cell table:style-name="ce7" table:formula="of:=[$'north goa'.L46]+[$'south goa'.L41]" office:value-type="float" office:value="88629.237493937">
            <text:p>88629</text:p>
          </table:table-cell>
          <table:table-cell table:style-name="ce7" table:formula="of:=[$'north goa'.M46]+[$'south goa'.M41]" office:value-type="float" office:value="603.955321141838">
            <text:p>604</text:p>
          </table:table-cell>
          <table:table-cell table:style-name="ce7" table:formula="of:=[$'north goa'.N46]+[$'south goa'.N41]" office:value-type="float" office:value="5243.3019072165">
            <text:p>5243</text:p>
          </table:table-cell>
          <table:table-cell table:style-name="ce7" table:formula="of:=[$'north goa'.O46]+[$'south goa'.O41]" office:value-type="float" office:value="9613.75">
            <text:p>9614</text:p>
          </table:table-cell>
          <table:table-cell table:style-name="ce7" table:formula="of:=[$'north goa'.P46]+[$'south goa'.P41]" office:value-type="float" office:value="363326.036326679">
            <text:p>363326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6" office:value-type="string">
            <text:p>BHARATIYA MAHILA BAN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6" office:value-type="string">
            <text:p>IDBI BANK LTD.</text:p>
          </table:table-cell>
          <table:table-cell table:style-name="ce7" table:formula="of:=[$'north goa'.C48]+[$'south goa'.C45]" office:value-type="float" office:value="0">
            <text:p>0</text:p>
          </table:table-cell>
          <table:table-cell table:style-name="ce7" table:formula="of:=[$'north goa'.D48]+[$'south goa'.D45]" office:value-type="float" office:value="495.66546">
            <text:p>496</text:p>
          </table:table-cell>
          <table:table-cell table:style-name="ce7" table:formula="of:=[$'north goa'.E48]+[$'south goa'.E45]" office:value-type="float" office:value="495.66546">
            <text:p>496</text:p>
          </table:table-cell>
          <table:table-cell table:style-name="ce7" table:formula="of:=[$'north goa'.F48]+[$'south goa'.F45]" office:value-type="float" office:value="123.916365">
            <text:p>124</text:p>
          </table:table-cell>
          <table:table-cell table:style-name="ce7" table:formula="of:=[$'north goa'.G48]+[$'south goa'.G45]" office:value-type="float" office:value="49.566546">
            <text:p>50</text:p>
          </table:table-cell>
          <table:table-cell table:style-name="ce7" table:formula="of:=[$'north goa'.H48]+[$'south goa'.H45]" office:value-type="float" office:value="668.148371">
            <text:p>668</text:p>
          </table:table-cell>
          <table:table-cell table:style-name="ce7" table:formula="of:=[$'north goa'.I48]+[$'south goa'.I45]" office:value-type="float" office:value="199960.853310293">
            <text:p>199961</text:p>
          </table:table-cell>
          <table:table-cell table:style-name="ce7" table:formula="of:=[$'north goa'.J48]+[$'south goa'.J45]" office:value-type="float" office:value="40658.5686160354">
            <text:p>40659</text:p>
          </table:table-cell>
          <table:table-cell table:style-name="ce7" table:formula="of:=[$'north goa'.K48]+[$'south goa'.K45]" office:value-type="float" office:value="43443.9078888941">
            <text:p>43444</text:p>
          </table:table-cell>
          <table:table-cell table:style-name="ce7" table:formula="of:=[$'north goa'.L48]+[$'south goa'.L45]" office:value-type="float" office:value="112277.271549365">
            <text:p>112277</text:p>
          </table:table-cell>
          <table:table-cell table:style-name="ce7" table:formula="of:=[$'north goa'.M48]+[$'south goa'.M45]" office:value-type="float" office:value="518.477660570919">
            <text:p>518</text:p>
          </table:table-cell>
          <table:table-cell table:style-name="ce7" table:formula="of:=[$'north goa'.N48]+[$'south goa'.N45]" office:value-type="float" office:value="4930.65095360825">
            <text:p>4931</text:p>
          </table:table-cell>
          <table:table-cell table:style-name="ce7" table:formula="of:=[$'north goa'.O48]+[$'south goa'.O45]" office:value-type="float" office:value="8741.76707202994">
            <text:p>8742</text:p>
          </table:table-cell>
          <table:table-cell table:style-name="ce7" table:formula="of:=[$'north goa'.P48]+[$'south goa'.P45]" office:value-type="float" office:value="411196.645421797">
            <text:p>411197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6" office:value-type="string">
            <text:p>AXIS <text:s/>BANK LTD.</text:p>
          </table:table-cell>
          <table:table-cell table:style-name="ce7" table:formula="of:=[$'north goa'.C50]+[$'south goa'.C47]" office:value-type="float" office:value="20">
            <text:p>20</text:p>
          </table:table-cell>
          <table:table-cell table:style-name="ce7" table:formula="of:=[$'north goa'.D50]+[$'south goa'.D47]" office:value-type="float" office:value="496">
            <text:p>496</text:p>
          </table:table-cell>
          <table:table-cell table:style-name="ce7" table:formula="of:=[$'north goa'.E50]+[$'south goa'.E47]" office:value-type="float" office:value="516">
            <text:p>516</text:p>
          </table:table-cell>
          <table:table-cell table:style-name="ce7" table:formula="of:=[$'north goa'.F50]+[$'south goa'.F47]" office:value-type="float" office:value="184">
            <text:p>184</text:p>
          </table:table-cell>
          <table:table-cell table:style-name="ce7" table:formula="of:=[$'north goa'.G50]+[$'south goa'.G47]" office:value-type="float" office:value="30">
            <text:p>30</text:p>
          </table:table-cell>
          <table:table-cell table:style-name="ce7" table:formula="of:=[$'north goa'.H50]+[$'south goa'.H47]" office:value-type="float" office:value="729">
            <text:p>729</text:p>
          </table:table-cell>
          <table:table-cell table:style-name="ce7" table:formula="of:=[$'north goa'.I50]+[$'south goa'.I47]" office:value-type="float" office:value="69255.7377557895">
            <text:p>69256</text:p>
          </table:table-cell>
          <table:table-cell table:style-name="ce7" table:formula="of:=[$'north goa'.J50]+[$'south goa'.J47]" office:value-type="float" office:value="18163.0693484803">
            <text:p>18163</text:p>
          </table:table-cell>
          <table:table-cell table:style-name="ce7" table:formula="of:=[$'north goa'.K50]+[$'south goa'.K47]" office:value-type="float" office:value="8660.88211881077">
            <text:p>8661</text:p>
          </table:table-cell>
          <table:table-cell table:style-name="ce7" table:formula="of:=[$'north goa'.L50]+[$'south goa'.L47]" office:value-type="float" office:value="57750.8814950478">
            <text:p>57751</text:p>
          </table:table-cell>
          <table:table-cell table:style-name="ce7" table:formula="of:=[$'north goa'.M50]+[$'south goa'.M47]" office:value-type="float" office:value="669.955321141838">
            <text:p>670</text:p>
          </table:table-cell>
          <table:table-cell table:style-name="ce7" table:formula="of:=[$'north goa'.N50]+[$'south goa'.N47]" office:value-type="float" office:value="5938.3019072165">
            <text:p>5938</text:p>
          </table:table-cell>
          <table:table-cell table:style-name="ce7" table:formula="of:=[$'north goa'.O50]+[$'south goa'.O47]" office:value-type="float" office:value="9853.34985968195">
            <text:p>9853</text:p>
          </table:table-cell>
          <table:table-cell table:style-name="ce7" table:formula="of:=[$'north goa'.P50]+[$'south goa'.P47]" office:value-type="float" office:value="171020.177806169">
            <text:p>17102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6" office:value-type="string">
            <text:p>CATHOLIC SYRIAN BANK LTD.</text:p>
          </table:table-cell>
          <table:table-cell table:style-name="ce7" table:formula="of:=[$'north goa'.C52]+[$'south goa'.C49]" office:value-type="float" office:value="0">
            <text:p>0</text:p>
          </table:table-cell>
          <table:table-cell table:style-name="ce7" table:formula="of:=[$'north goa'.D52]+[$'south goa'.D49]" office:value-type="float" office:value="0">
            <text:p>0</text:p>
          </table:table-cell>
          <table:table-cell table:style-name="ce7" table:formula="of:=[$'north goa'.E52]+[$'south goa'.E49]" office:value-type="float" office:value="0">
            <text:p>0</text:p>
          </table:table-cell>
          <table:table-cell table:style-name="ce7" table:formula="of:=[$'north goa'.F52]+[$'south goa'.F49]" office:value-type="float" office:value="0">
            <text:p>0</text:p>
          </table:table-cell>
          <table:table-cell table:style-name="ce7" table:formula="of:=[$'north goa'.G52]+[$'south goa'.G49]" office:value-type="float" office:value="0">
            <text:p>0</text:p>
          </table:table-cell>
          <table:table-cell table:style-name="ce7" table:formula="of:=[$'north goa'.H52]+[$'south goa'.H49]" office:value-type="float" office:value="0">
            <text:p>0</text:p>
          </table:table-cell>
          <table:table-cell table:style-name="ce7" table:formula="of:=[$'north goa'.I52]+[$'south goa'.I49]" office:value-type="float" office:value="67629.9897164602">
            <text:p>67630</text:p>
          </table:table-cell>
          <table:table-cell table:style-name="ce7" table:formula="of:=[$'north goa'.J52]+[$'south goa'.J49]" office:value-type="float" office:value="18384.0233589276">
            <text:p>18384</text:p>
          </table:table-cell>
          <table:table-cell table:style-name="ce7" table:formula="of:=[$'north goa'.K52]+[$'south goa'.K49]" office:value-type="float" office:value="22418.7111007188">
            <text:p>22419</text:p>
          </table:table-cell>
          <table:table-cell table:style-name="ce7" table:formula="of:=[$'north goa'.L52]+[$'south goa'.L49]" office:value-type="float" office:value="43650.5353888664">
            <text:p>43651</text:p>
          </table:table-cell>
          <table:table-cell table:style-name="ce7" table:formula="of:=[$'north goa'.M52]+[$'south goa'.M49]" office:value-type="float" office:value="171.72">
            <text:p>172</text:p>
          </table:table-cell>
          <table:table-cell table:style-name="ce7" table:formula="of:=[$'north goa'.N52]+[$'south goa'.N49]" office:value-type="float" office:value="1430.35198453608">
            <text:p>1430</text:p>
          </table:table-cell>
          <table:table-cell table:style-name="ce7" table:formula="of:=[$'north goa'.O52]+[$'south goa'.O49]" office:value-type="float" office:value="2826">
            <text:p>2826</text:p>
          </table:table-cell>
          <table:table-cell table:style-name="ce7" table:formula="of:=[$'north goa'.P52]+[$'south goa'.P49]" office:value-type="float" office:value="156510.331549509">
            <text:p>15651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6" office:value-type="string">
            <text:p>DEVELOPMENT CREDIT BANK LTD.</text:p>
          </table:table-cell>
          <table:table-cell table:style-name="ce7" table:formula="of:=[$'north goa'.C54]+[$'south goa'.C51]" office:value-type="float" office:value="0">
            <text:p>0</text:p>
          </table:table-cell>
          <table:table-cell table:style-name="ce7" table:formula="of:=[$'north goa'.D54]+[$'south goa'.D51]" office:value-type="float" office:value="0">
            <text:p>0</text:p>
          </table:table-cell>
          <table:table-cell table:style-name="ce7" table:formula="of:=[$'north goa'.E54]+[$'south goa'.E51]" office:value-type="float" office:value="0">
            <text:p>0</text:p>
          </table:table-cell>
          <table:table-cell table:style-name="ce7" table:formula="of:=[$'north goa'.F54]+[$'south goa'.F51]" office:value-type="float" office:value="0">
            <text:p>0</text:p>
          </table:table-cell>
          <table:table-cell table:style-name="ce7" table:formula="of:=[$'north goa'.G54]+[$'south goa'.G51]" office:value-type="float" office:value="0">
            <text:p>0</text:p>
          </table:table-cell>
          <table:table-cell table:style-name="ce7" table:formula="of:=[$'north goa'.H54]+[$'south goa'.H51]" office:value-type="float" office:value="0">
            <text:p>0</text:p>
          </table:table-cell>
          <table:table-cell table:style-name="ce7" table:formula="of:=[$'north goa'.I54]+[$'south goa'.I51]" office:value-type="float" office:value="33504.3489375702">
            <text:p>33504</text:p>
          </table:table-cell>
          <table:table-cell table:style-name="ce7" table:formula="of:=[$'north goa'.J54]+[$'south goa'.J51]" office:value-type="float" office:value="10477.4504937022">
            <text:p>10477</text:p>
          </table:table-cell>
          <table:table-cell table:style-name="ce7" table:formula="of:=[$'north goa'.K54]+[$'south goa'.K51]" office:value-type="float" office:value="4341.94813709887">
            <text:p>4342</text:p>
          </table:table-cell>
          <table:table-cell table:style-name="ce7" table:formula="of:=[$'north goa'.L54]+[$'south goa'.L51]" office:value-type="float" office:value="24629.8306229678">
            <text:p>24630</text:p>
          </table:table-cell>
          <table:table-cell table:style-name="ce7" table:formula="of:=[$'north goa'.M54]+[$'south goa'.M51]" office:value-type="float" office:value="365.477660570919">
            <text:p>365</text:p>
          </table:table-cell>
          <table:table-cell table:style-name="ce7" table:formula="of:=[$'north goa'.N54]+[$'south goa'.N51]" office:value-type="float" office:value="3030.78737113402">
            <text:p>3031</text:p>
          </table:table-cell>
          <table:table-cell table:style-name="ce7" table:formula="of:=[$'north goa'.O54]+[$'south goa'.O51]" office:value-type="float" office:value="5573.17492984097">
            <text:p>5573</text:p>
          </table:table-cell>
          <table:table-cell table:style-name="ce7" table:formula="of:=[$'north goa'.P54]+[$'south goa'.P51]" office:value-type="float" office:value="81922.0181528851">
            <text:p>81922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6" office:value-type="string">
            <text:p>DHANALAXMI BANK LTD.</text:p>
          </table:table-cell>
          <table:table-cell table:style-name="ce7" table:formula="of:=[$'north goa'.C56]+[$'south goa'.C53]" office:value-type="float" office:value="0">
            <text:p>0</text:p>
          </table:table-cell>
          <table:table-cell table:style-name="ce7" table:formula="of:=[$'north goa'.D56]+[$'south goa'.D53]" office:value-type="float" office:value="0">
            <text:p>0</text:p>
          </table:table-cell>
          <table:table-cell table:style-name="ce7" table:formula="of:=[$'north goa'.E56]+[$'south goa'.E53]" office:value-type="float" office:value="0">
            <text:p>0</text:p>
          </table:table-cell>
          <table:table-cell table:style-name="ce7" table:formula="of:=[$'north goa'.F56]+[$'south goa'.F53]" office:value-type="float" office:value="0">
            <text:p>0</text:p>
          </table:table-cell>
          <table:table-cell table:style-name="ce7" table:formula="of:=[$'north goa'.G56]+[$'south goa'.G53]" office:value-type="float" office:value="0">
            <text:p>0</text:p>
          </table:table-cell>
          <table:table-cell table:style-name="ce7" table:formula="of:=[$'north goa'.H56]+[$'south goa'.H53]" office:value-type="float" office:value="0">
            <text:p>0</text:p>
          </table:table-cell>
          <table:table-cell table:style-name="ce7" table:formula="of:=[$'north goa'.I56]+[$'south goa'.I53]" office:value-type="float" office:value="3263.47134880397">
            <text:p>3263</text:p>
          </table:table-cell>
          <table:table-cell table:style-name="ce7" table:formula="of:=[$'north goa'.J56]+[$'south goa'.J53]" office:value-type="float" office:value="627.782061595675">
            <text:p>628</text:p>
          </table:table-cell>
          <table:table-cell table:style-name="ce7" table:formula="of:=[$'north goa'.K56]+[$'south goa'.K53]" office:value-type="float" office:value="915.515557208156">
            <text:p>916</text:p>
          </table:table-cell>
          <table:table-cell table:style-name="ce7" table:formula="of:=[$'north goa'.L56]+[$'south goa'.L53]" office:value-type="float" office:value="1495.34196958033">
            <text:p>1495</text:p>
          </table:table-cell>
          <table:table-cell table:style-name="ce7" table:formula="of:=[$'north goa'.M56]+[$'south goa'.M53]" office:value-type="float" office:value="47.72">
            <text:p>48</text:p>
          </table:table-cell>
          <table:table-cell table:style-name="ce7" table:formula="of:=[$'north goa'.N56]+[$'south goa'.N53]" office:value-type="float" office:value="496.488402061856">
            <text:p>496</text:p>
          </table:table-cell>
          <table:table-cell table:style-name="ce7" table:formula="of:=[$'north goa'.O56]+[$'south goa'.O53]" office:value-type="float" office:value="596.407857811038">
            <text:p>596</text:p>
          </table:table-cell>
          <table:table-cell table:style-name="ce7" table:formula="of:=[$'north goa'.P56]+[$'south goa'.P53]" office:value-type="float" office:value="7442.72719706103">
            <text:p>7443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6" office:value-type="string">
            <text:p>FEDERAL BANK LTD.</text:p>
          </table:table-cell>
          <table:table-cell table:style-name="ce7" table:formula="of:=[$'north goa'.C58]+[$'south goa'.C55]" office:value-type="float" office:value="0">
            <text:p>0</text:p>
          </table:table-cell>
          <table:table-cell table:style-name="ce7" table:formula="of:=[$'north goa'.D58]+[$'south goa'.D55]" office:value-type="float" office:value="3094.7244744195">
            <text:p>3095</text:p>
          </table:table-cell>
          <table:table-cell table:style-name="ce7" table:formula="of:=[$'north goa'.E58]+[$'south goa'.E55]" office:value-type="float" office:value="3094.53737073582">
            <text:p>3095</text:p>
          </table:table-cell>
          <table:table-cell table:style-name="ce7" table:formula="of:=[$'north goa'.F58]+[$'south goa'.F55]" office:value-type="float" office:value="255.933714034493">
            <text:p>256</text:p>
          </table:table-cell>
          <table:table-cell table:style-name="ce7" table:formula="of:=[$'north goa'.G58]+[$'south goa'.G55]" office:value-type="float" office:value="260.885273193564">
            <text:p>261</text:p>
          </table:table-cell>
          <table:table-cell table:style-name="ce7" table:formula="of:=[$'north goa'.H58]+[$'south goa'.H55]" office:value-type="float" office:value="3611.35635796388">
            <text:p>3611</text:p>
          </table:table-cell>
          <table:table-cell table:style-name="ce7" table:formula="of:=[$'north goa'.I58]+[$'south goa'.I55]" office:value-type="float" office:value="74799.4328990354">
            <text:p>74799</text:p>
          </table:table-cell>
          <table:table-cell table:style-name="ce7" table:formula="of:=[$'north goa'.J58]+[$'south goa'.J55]" office:value-type="float" office:value="11325.3541368336">
            <text:p>11325</text:p>
          </table:table-cell>
          <table:table-cell table:style-name="ce7" table:formula="of:=[$'north goa'.K58]+[$'south goa'.K55]" office:value-type="float" office:value="8761.25153273807">
            <text:p>8761</text:p>
          </table:table-cell>
          <table:table-cell table:style-name="ce7" table:formula="of:=[$'north goa'.L58]+[$'south goa'.L55]" office:value-type="float" office:value="33268.0181564968">
            <text:p>33268</text:p>
          </table:table-cell>
          <table:table-cell table:style-name="ce7" table:formula="of:=[$'north goa'.M58]+[$'south goa'.M55]" office:value-type="float" office:value="552.235321141838">
            <text:p>552</text:p>
          </table:table-cell>
          <table:table-cell table:style-name="ce7" table:formula="of:=[$'north goa'.N58]+[$'south goa'.N55]" office:value-type="float" office:value="4517.94992268041">
            <text:p>4518</text:p>
          </table:table-cell>
          <table:table-cell table:style-name="ce7" table:formula="of:=[$'north goa'.O58]+[$'south goa'.O55]" office:value-type="float" office:value="8884.53414405987">
            <text:p>8885</text:p>
          </table:table-cell>
          <table:table-cell table:style-name="ce7" table:formula="of:=[$'north goa'.P58]+[$'south goa'.P55]" office:value-type="float" office:value="145719.13247095">
            <text:p>145719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8">
            <text:p>28</text:p>
          </table:table-cell>
          <table:table-cell table:style-name="ce6" office:value-type="string">
            <text:p>HDFC BANK LTD.</text:p>
          </table:table-cell>
          <table:table-cell table:style-name="ce7" table:formula="of:=[$'north goa'.C60]+[$'south goa'.C57]" office:value-type="float" office:value="126054.264344412">
            <text:p>126054</text:p>
          </table:table-cell>
          <table:table-cell table:style-name="ce7" table:formula="of:=[$'north goa'.D60]+[$'south goa'.D57]" office:value-type="float" office:value="123889.25222429">
            <text:p>123889</text:p>
          </table:table-cell>
          <table:table-cell table:style-name="ce7" table:formula="of:=[$'north goa'.E60]+[$'south goa'.E57]" office:value-type="float" office:value="249943.516568704">
            <text:p>249944</text:p>
          </table:table-cell>
          <table:table-cell table:style-name="ce7" table:formula="of:=[$'north goa'.F60]+[$'south goa'.F57]" office:value-type="float" office:value="11045.7926461299">
            <text:p>11046</text:p>
          </table:table-cell>
          <table:table-cell table:style-name="ce7" table:formula="of:=[$'north goa'.G60]+[$'south goa'.G57]" office:value-type="float" office:value="12971.243728932">
            <text:p>12971</text:p>
          </table:table-cell>
          <table:table-cell table:style-name="ce7" table:formula="of:=[$'north goa'.H60]+[$'south goa'.H57]" office:value-type="float" office:value="273962.552943765">
            <text:p>273963</text:p>
          </table:table-cell>
          <table:table-cell table:style-name="ce7" table:formula="of:=[$'north goa'.I60]+[$'south goa'.I57]" office:value-type="float" office:value="848830.977799251">
            <text:p>848831</text:p>
          </table:table-cell>
          <table:table-cell table:style-name="ce7" table:formula="of:=[$'north goa'.J60]+[$'south goa'.J57]" office:value-type="float" office:value="173911.995442006">
            <text:p>173912</text:p>
          </table:table-cell>
          <table:table-cell table:style-name="ce7" table:formula="of:=[$'north goa'.K60]+[$'south goa'.K57]" office:value-type="float" office:value="83777.5800553442">
            <text:p>83778</text:p>
          </table:table-cell>
          <table:table-cell table:style-name="ce7" table:formula="of:=[$'north goa'.L60]+[$'south goa'.L57]" office:value-type="float" office:value="416623.346836087">
            <text:p>416623</text:p>
          </table:table-cell>
          <table:table-cell table:style-name="ce7" table:formula="of:=[$'north goa'.M60]+[$'south goa'.M57]" office:value-type="float" office:value="5287.33363440381">
            <text:p>5287</text:p>
          </table:table-cell>
          <table:table-cell table:style-name="ce7" table:formula="of:=[$'north goa'.N60]+[$'south goa'.N57]" office:value-type="float" office:value="45712.8350515464">
            <text:p>45713</text:p>
          </table:table-cell>
          <table:table-cell table:style-name="ce7" table:formula="of:=[$'north goa'.O60]+[$'south goa'.O57]" office:value-type="float" office:value="64463.263797942">
            <text:p>64463</text:p>
          </table:table-cell>
          <table:table-cell table:style-name="ce7" table:formula="of:=[$'north goa'.P60]+[$'south goa'.P57]" office:value-type="float" office:value="1912566.88556034">
            <text:p>1912567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6" office:value-type="string">
            <text:p>ICICI BANK LTD</text:p>
          </table:table-cell>
          <table:table-cell table:style-name="ce7" table:formula="of:=[$'north goa'.C62]+[$'south goa'.C59]" office:value-type="float" office:value="61146.173593849">
            <text:p>61146</text:p>
          </table:table-cell>
          <table:table-cell table:style-name="ce7" table:formula="of:=[$'north goa'.D62]+[$'south goa'.D59]" office:value-type="float" office:value="70282.6072800872">
            <text:p>70283</text:p>
          </table:table-cell>
          <table:table-cell table:style-name="ce7" table:formula="of:=[$'north goa'.E62]+[$'south goa'.E59]" office:value-type="float" office:value="131427.780873936">
            <text:p>131428</text:p>
          </table:table-cell>
          <table:table-cell table:style-name="ce7" table:formula="of:=[$'north goa'.F62]+[$'south goa'.F59]" office:value-type="float" office:value="5971.92062068229">
            <text:p>5972</text:p>
          </table:table-cell>
          <table:table-cell table:style-name="ce7" table:formula="of:=[$'north goa'.G62]+[$'south goa'.G59]" office:value-type="float" office:value="5909.08581625854">
            <text:p>5909</text:p>
          </table:table-cell>
          <table:table-cell table:style-name="ce7" table:formula="of:=[$'north goa'.H62]+[$'south goa'.H59]" office:value-type="float" office:value="143309.787310877">
            <text:p>143310</text:p>
          </table:table-cell>
          <table:table-cell table:style-name="ce7" table:formula="of:=[$'north goa'.I62]+[$'south goa'.I59]" office:value-type="float" office:value="771903.828740673">
            <text:p>771904</text:p>
          </table:table-cell>
          <table:table-cell table:style-name="ce7" table:formula="of:=[$'north goa'.J62]+[$'south goa'.J59]" office:value-type="float" office:value="188235.263689324">
            <text:p>188235</text:p>
          </table:table-cell>
          <table:table-cell table:style-name="ce7" table:formula="of:=[$'north goa'.K62]+[$'south goa'.K59]" office:value-type="float" office:value="68581.0306343287">
            <text:p>68581</text:p>
          </table:table-cell>
          <table:table-cell table:style-name="ce7" table:formula="of:=[$'north goa'.L62]+[$'south goa'.L59]" office:value-type="float" office:value="465299.526208362">
            <text:p>465300</text:p>
          </table:table-cell>
          <table:table-cell table:style-name="ce7" table:formula="of:=[$'north goa'.M62]+[$'south goa'.M59]" office:value-type="float" office:value="3150.27779438002">
            <text:p>3150</text:p>
          </table:table-cell>
          <table:table-cell table:style-name="ce7" table:formula="of:=[$'north goa'.N62]+[$'south goa'.N59]" office:value-type="float" office:value="30122.5309278351">
            <text:p>30123</text:p>
          </table:table-cell>
          <table:table-cell table:style-name="ce7" table:formula="of:=[$'north goa'.O62]+[$'south goa'.O59]" office:value-type="float" office:value="38916.9689429373">
            <text:p>38917</text:p>
          </table:table-cell>
          <table:table-cell table:style-name="ce7" table:formula="of:=[$'north goa'.P62]+[$'south goa'.P59]" office:value-type="float" office:value="1709515.21424871">
            <text:p>1709515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0">
            <text:p>30</text:p>
          </table:table-cell>
          <table:table-cell table:style-name="ce6" office:value-type="string">
            <text:p>INDUSIND BANK LTD.</text:p>
          </table:table-cell>
          <table:table-cell table:style-name="ce7" table:formula="of:=[$'north goa'.C64]+[$'south goa'.C61]" office:value-type="float" office:value="3596.3511894016">
            <text:p>3596</text:p>
          </table:table-cell>
          <table:table-cell table:style-name="ce7" table:formula="of:=[$'north goa'.D64]+[$'south goa'.D61]" office:value-type="float" office:value="17136.65006424">
            <text:p>17137</text:p>
          </table:table-cell>
          <table:table-cell table:style-name="ce7" table:formula="of:=[$'north goa'.E64]+[$'south goa'.E61]" office:value-type="float" office:value="20733.0012536416">
            <text:p>20733</text:p>
          </table:table-cell>
          <table:table-cell table:style-name="ce7" table:formula="of:=[$'north goa'.F64]+[$'south goa'.F61]" office:value-type="float" office:value="1417.20096031265">
            <text:p>1417</text:p>
          </table:table-cell>
          <table:table-cell table:style-name="ce7" table:formula="of:=[$'north goa'.G64]+[$'south goa'.G61]" office:value-type="float" office:value="1444.61960041543">
            <text:p>1445</text:p>
          </table:table-cell>
          <table:table-cell table:style-name="ce7" table:formula="of:=[$'north goa'.H64]+[$'south goa'.H61]" office:value-type="float" office:value="23594.8218143697">
            <text:p>23595</text:p>
          </table:table-cell>
          <table:table-cell table:style-name="ce7" table:formula="of:=[$'north goa'.I64]+[$'south goa'.I61]" office:value-type="float" office:value="190635.580180008">
            <text:p>190636</text:p>
          </table:table-cell>
          <table:table-cell table:style-name="ce7" table:formula="of:=[$'north goa'.J64]+[$'south goa'.J61]" office:value-type="float" office:value="9313.17771898403">
            <text:p>9313</text:p>
          </table:table-cell>
          <table:table-cell table:style-name="ce7" table:formula="of:=[$'north goa'.K64]+[$'south goa'.K61]" office:value-type="float" office:value="4308.55152593233">
            <text:p>4309</text:p>
          </table:table-cell>
          <table:table-cell table:style-name="ce7" table:formula="of:=[$'north goa'.L64]+[$'south goa'.L61]" office:value-type="float" office:value="20540.0030253175">
            <text:p>20540</text:p>
          </table:table-cell>
          <table:table-cell table:style-name="ce7" table:formula="of:=[$'north goa'.M64]+[$'south goa'.M61]" office:value-type="float" office:value="870.477660570919">
            <text:p>870</text:p>
          </table:table-cell>
          <table:table-cell table:style-name="ce7" table:formula="of:=[$'north goa'.N64]+[$'south goa'.N61]" office:value-type="float" office:value="5706.78737113402">
            <text:p>5707</text:p>
          </table:table-cell>
          <table:table-cell table:style-name="ce7" table:formula="of:=[$'north goa'.O64]+[$'south goa'.O61]" office:value-type="float" office:value="9109.17492984097">
            <text:p>9109</text:p>
          </table:table-cell>
          <table:table-cell table:style-name="ce7" table:formula="of:=[$'north goa'.P64]+[$'south goa'.P61]" office:value-type="float" office:value="264078.574226157">
            <text:p>264079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6" office:value-type="string">
            <text:p>JAMMU &amp; KASHMIR BANK LTD.</text:p>
          </table:table-cell>
          <table:table-cell table:style-name="ce7" table:formula="of:=[$'north goa'.C66]+[$'south goa'.C63]" office:value-type="float" office:value="0">
            <text:p>0</text:p>
          </table:table-cell>
          <table:table-cell table:style-name="ce7" table:formula="of:=[$'north goa'.D66]+[$'south goa'.D63]" office:value-type="float" office:value="0">
            <text:p>0</text:p>
          </table:table-cell>
          <table:table-cell table:style-name="ce7" table:formula="of:=[$'north goa'.E66]+[$'south goa'.E63]" office:value-type="float" office:value="0">
            <text:p>0</text:p>
          </table:table-cell>
          <table:table-cell table:style-name="ce7" table:formula="of:=[$'north goa'.F66]+[$'south goa'.F63]" office:value-type="float" office:value="0">
            <text:p>0</text:p>
          </table:table-cell>
          <table:table-cell table:style-name="ce7" table:formula="of:=[$'north goa'.G66]+[$'south goa'.G63]" office:value-type="float" office:value="0">
            <text:p>0</text:p>
          </table:table-cell>
          <table:table-cell table:style-name="ce7" table:formula="of:=[$'north goa'.H66]+[$'south goa'.H63]" office:value-type="float" office:value="0">
            <text:p>0</text:p>
          </table:table-cell>
          <table:table-cell table:style-name="ce7" table:formula="of:=[$'north goa'.I66]+[$'south goa'.I63]" office:value-type="float" office:value="0">
            <text:p>0</text:p>
          </table:table-cell>
          <table:table-cell table:style-name="ce7" table:formula="of:=[$'north goa'.J66]+[$'south goa'.J63]" office:value-type="float" office:value="43607.0105708327">
            <text:p>43607</text:p>
          </table:table-cell>
          <table:table-cell table:style-name="ce7" table:formula="of:=[$'north goa'.K66]+[$'south goa'.K63]" office:value-type="float" office:value="62599.8332116197">
            <text:p>62600</text:p>
          </table:table-cell>
          <table:table-cell table:style-name="ce7" table:formula="of:=[$'north goa'.L66]+[$'south goa'.L63]" office:value-type="float" office:value="106364.020455059">
            <text:p>106364</text:p>
          </table:table-cell>
          <table:table-cell table:style-name="ce7" table:formula="of:=[$'north goa'.M66]+[$'south goa'.M63]" office:value-type="float" office:value="47.72">
            <text:p>48</text:p>
          </table:table-cell>
          <table:table-cell table:style-name="ce7" table:formula="of:=[$'north goa'.N66]+[$'south goa'.N63]" office:value-type="float" office:value="496.488402061856">
            <text:p>496</text:p>
          </table:table-cell>
          <table:table-cell table:style-name="ce7" table:formula="of:=[$'north goa'.O66]+[$'south goa'.O63]" office:value-type="float" office:value="596.407857811038">
            <text:p>596</text:p>
          </table:table-cell>
          <table:table-cell table:style-name="ce7" table:formula="of:=[$'north goa'.P66]+[$'south goa'.P63]" office:value-type="float" office:value="213711.480497384">
            <text:p>213711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2">
            <text:p>32</text:p>
          </table:table-cell>
          <table:table-cell table:style-name="ce6" office:value-type="string">
            <text:p>KARNATAKA BANK LTD.</text:p>
          </table:table-cell>
          <table:table-cell table:style-name="ce7" table:formula="of:=[$'north goa'.C68]+[$'south goa'.C65]" office:value-type="float" office:value="57144.9408713684">
            <text:p>57145</text:p>
          </table:table-cell>
          <table:table-cell table:style-name="ce7" table:formula="of:=[$'north goa'.D68]+[$'south goa'.D65]" office:value-type="float" office:value="28531.056696921">
            <text:p>28531</text:p>
          </table:table-cell>
          <table:table-cell table:style-name="ce7" table:formula="of:=[$'north goa'.E68]+[$'south goa'.E65]" office:value-type="float" office:value="85674.9975682894">
            <text:p>85675</text:p>
          </table:table-cell>
          <table:table-cell table:style-name="ce7" table:formula="of:=[$'north goa'.F68]+[$'south goa'.F65]" office:value-type="float" office:value="2359.51838883537">
            <text:p>2360</text:p>
          </table:table-cell>
          <table:table-cell table:style-name="ce7" table:formula="of:=[$'north goa'.G68]+[$'south goa'.G65]" office:value-type="float" office:value="2405.16807955044">
            <text:p>2405</text:p>
          </table:table-cell>
          <table:table-cell table:style-name="ce7" table:formula="of:=[$'north goa'.H68]+[$'south goa'.H65]" office:value-type="float" office:value="90438.6840366752">
            <text:p>90439</text:p>
          </table:table-cell>
          <table:table-cell table:style-name="ce7" table:formula="of:=[$'north goa'.I68]+[$'south goa'.I65]" office:value-type="float" office:value="198476.311977112">
            <text:p>198476</text:p>
          </table:table-cell>
          <table:table-cell table:style-name="ce7" table:formula="of:=[$'north goa'.J68]+[$'south goa'.J65]" office:value-type="float" office:value="76092.4133314198">
            <text:p>76092</text:p>
          </table:table-cell>
          <table:table-cell table:style-name="ce7" table:formula="of:=[$'north goa'.K68]+[$'south goa'.K65]" office:value-type="float" office:value="36102.3882103247">
            <text:p>36102</text:p>
          </table:table-cell>
          <table:table-cell table:style-name="ce7" table:formula="of:=[$'north goa'.L68]+[$'south goa'.L65]" office:value-type="float" office:value="155235.544757522">
            <text:p>155236</text:p>
          </table:table-cell>
          <table:table-cell table:style-name="ce7" table:formula="of:=[$'north goa'.M68]+[$'south goa'.M65]" office:value-type="float" office:value="1074.23532114184">
            <text:p>1074</text:p>
          </table:table-cell>
          <table:table-cell table:style-name="ce7" table:formula="of:=[$'north goa'.N68]+[$'south goa'.N65]" office:value-type="float" office:value="9094.94992268041">
            <text:p>9095</text:p>
          </table:table-cell>
          <table:table-cell table:style-name="ce7" table:formula="of:=[$'north goa'.O68]+[$'south goa'.O65]" office:value-type="float" office:value="12567.75">
            <text:p>12568</text:p>
          </table:table-cell>
          <table:table-cell table:style-name="ce7" table:formula="of:=[$'north goa'.P68]+[$'south goa'.P65]" office:value-type="float" office:value="579082.277556875">
            <text:p>579082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3">
            <text:p>33</text:p>
          </table:table-cell>
          <table:table-cell table:style-name="ce6" office:value-type="string">
            <text:p>Karur Vysya Bank Ltd</text:p>
          </table:table-cell>
          <table:table-cell table:style-name="ce7" table:formula="of:=[$'north goa'.C70]+[$'south goa'.C67]" office:value-type="float" office:value="0">
            <text:p>0</text:p>
          </table:table-cell>
          <table:table-cell table:style-name="ce7" table:formula="of:=[$'north goa'.D70]+[$'south goa'.D67]" office:value-type="float" office:value="0">
            <text:p>0</text:p>
          </table:table-cell>
          <table:table-cell table:style-name="ce7" table:formula="of:=[$'north goa'.E70]+[$'south goa'.E67]" office:value-type="float" office:value="0">
            <text:p>0</text:p>
          </table:table-cell>
          <table:table-cell table:style-name="ce7" table:formula="of:=[$'north goa'.F70]+[$'south goa'.F67]" office:value-type="float" office:value="0">
            <text:p>0</text:p>
          </table:table-cell>
          <table:table-cell table:style-name="ce7" table:formula="of:=[$'north goa'.G70]+[$'south goa'.G67]" office:value-type="float" office:value="0">
            <text:p>0</text:p>
          </table:table-cell>
          <table:table-cell table:style-name="ce7" table:formula="of:=[$'north goa'.H70]+[$'south goa'.H67]" office:value-type="float" office:value="0">
            <text:p>0</text:p>
          </table:table-cell>
          <table:table-cell table:style-name="ce7" table:formula="of:=[$'north goa'.I70]+[$'south goa'.I67]" office:value-type="float" office:value="0">
            <text:p>0</text:p>
          </table:table-cell>
          <table:table-cell table:style-name="ce7" table:formula="of:=[$'north goa'.J70]+[$'south goa'.J67]" office:value-type="float" office:value="14976.309327623">
            <text:p>14976</text:p>
          </table:table-cell>
          <table:table-cell table:style-name="ce7" table:formula="of:=[$'north goa'.K70]+[$'south goa'.K67]" office:value-type="float" office:value="21298.4522467108">
            <text:p>21298</text:p>
          </table:table-cell>
          <table:table-cell table:style-name="ce7" table:formula="of:=[$'north goa'.L70]+[$'south goa'.L67]" office:value-type="float" office:value="35521.152341563">
            <text:p>35521</text:p>
          </table:table-cell>
          <table:table-cell table:style-name="ce7" table:formula="of:=[$'north goa'.M70]+[$'south goa'.M67]" office:value-type="float" office:value="46.8260481712757">
            <text:p>47</text:p>
          </table:table-cell>
          <table:table-cell table:style-name="ce7" table:formula="of:=[$'north goa'.N70]+[$'south goa'.N67]" office:value-type="float" office:value="500.351984536083">
            <text:p>500</text:p>
          </table:table-cell>
          <table:table-cell table:style-name="ce7" table:formula="of:=[$'north goa'.O70]+[$'south goa'.O67]" office:value-type="float" office:value="596.407857811038">
            <text:p>596</text:p>
          </table:table-cell>
          <table:table-cell table:style-name="ce7" table:formula="of:=[$'north goa'.P70]+[$'south goa'.P67]" office:value-type="float" office:value="72939.4998064153">
            <text:p>72939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4">
            <text:p>34</text:p>
          </table:table-cell>
          <table:table-cell table:style-name="ce6" office:value-type="string">
            <text:p>KOTAK MAHINDRA BANK LTD.</text:p>
          </table:table-cell>
          <table:table-cell table:style-name="ce7" table:formula="of:=[$'north goa'.C72]+[$'south goa'.C69]" office:value-type="float" office:value="0">
            <text:p>0</text:p>
          </table:table-cell>
          <table:table-cell table:style-name="ce7" table:formula="of:=[$'north goa'.D72]+[$'south goa'.D69]" office:value-type="float" office:value="0">
            <text:p>0</text:p>
          </table:table-cell>
          <table:table-cell table:style-name="ce7" table:formula="of:=[$'north goa'.E72]+[$'south goa'.E69]" office:value-type="float" office:value="0">
            <text:p>0</text:p>
          </table:table-cell>
          <table:table-cell table:style-name="ce7" table:formula="of:=[$'north goa'.F72]+[$'south goa'.F69]" office:value-type="float" office:value="0">
            <text:p>0</text:p>
          </table:table-cell>
          <table:table-cell table:style-name="ce7" table:formula="of:=[$'north goa'.G72]+[$'south goa'.G69]" office:value-type="float" office:value="0">
            <text:p>0</text:p>
          </table:table-cell>
          <table:table-cell table:style-name="ce7" table:formula="of:=[$'north goa'.H72]+[$'south goa'.H69]" office:value-type="float" office:value="0">
            <text:p>0</text:p>
          </table:table-cell>
          <table:table-cell table:style-name="ce7" table:formula="of:=[$'north goa'.I72]+[$'south goa'.I69]" office:value-type="float" office:value="17974.0851030528">
            <text:p>17974</text:p>
          </table:table-cell>
          <table:table-cell table:style-name="ce7" table:formula="of:=[$'north goa'.J72]+[$'south goa'.J69]" office:value-type="float" office:value="25249.5027438016">
            <text:p>25250</text:p>
          </table:table-cell>
          <table:table-cell table:style-name="ce7" table:formula="of:=[$'north goa'.K72]+[$'south goa'.K69]" office:value-type="float" office:value="25948.0357330445">
            <text:p>25948</text:p>
          </table:table-cell>
          <table:table-cell table:style-name="ce7" table:formula="of:=[$'north goa'.L72]+[$'south goa'.L69]" office:value-type="float" office:value="49310.9829631444">
            <text:p>49311</text:p>
          </table:table-cell>
          <table:table-cell table:style-name="ce7" table:formula="of:=[$'north goa'.M72]+[$'south goa'.M69]" office:value-type="float" office:value="413.197660570919">
            <text:p>413</text:p>
          </table:table-cell>
          <table:table-cell table:style-name="ce7" table:formula="of:=[$'north goa'.N72]+[$'south goa'.N69]" office:value-type="float" office:value="3534.75018041237">
            <text:p>3535</text:p>
          </table:table-cell>
          <table:table-cell table:style-name="ce7" table:formula="of:=[$'north goa'.O72]+[$'south goa'.O69]" office:value-type="float" office:value="6194.17492984097">
            <text:p>6194</text:p>
          </table:table-cell>
          <table:table-cell table:style-name="ce7" table:formula="of:=[$'north goa'.P72]+[$'south goa'.P69]" office:value-type="float" office:value="128623.729313868">
            <text:p>128624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5">
            <text:p>35</text:p>
          </table:table-cell>
          <table:table-cell table:style-name="ce6" office:value-type="string">
            <text:p>RATNAKAR BANK LTD.</text:p>
          </table:table-cell>
          <table:table-cell table:style-name="ce7" table:formula="of:=[$'north goa'.C74]+[$'south goa'.C71]" office:value-type="float" office:value="40207.2877689366">
            <text:p>40207</text:p>
          </table:table-cell>
          <table:table-cell table:style-name="ce7" table:formula="of:=[$'north goa'.D74]+[$'south goa'.D71]" office:value-type="float" office:value="119515.342828413">
            <text:p>119515</text:p>
          </table:table-cell>
          <table:table-cell table:style-name="ce7" table:formula="of:=[$'north goa'.E74]+[$'south goa'.E71]" office:value-type="float" office:value="159721.63059735">
            <text:p>159722</text:p>
          </table:table-cell>
          <table:table-cell table:style-name="ce7" table:formula="of:=[$'north goa'.F74]+[$'south goa'.F71]" office:value-type="float" office:value="35017.6148519098">
            <text:p>35018</text:p>
          </table:table-cell>
          <table:table-cell table:style-name="ce7" table:formula="of:=[$'north goa'.G74]+[$'south goa'.G71]" office:value-type="float" office:value="9628.02040043525">
            <text:p>9628</text:p>
          </table:table-cell>
          <table:table-cell table:style-name="ce7" table:formula="of:=[$'north goa'.H74]+[$'south goa'.H71]" office:value-type="float" office:value="204368.265849695">
            <text:p>204368</text:p>
          </table:table-cell>
          <table:table-cell table:style-name="ce7" table:formula="of:=[$'north goa'.I74]+[$'south goa'.I71]" office:value-type="float" office:value="77123.9897645645">
            <text:p>77124</text:p>
          </table:table-cell>
          <table:table-cell table:style-name="ce7" table:formula="of:=[$'north goa'.J74]+[$'south goa'.J71]" office:value-type="float" office:value="15851.776182713">
            <text:p>15852</text:p>
          </table:table-cell>
          <table:table-cell table:style-name="ce7" table:formula="of:=[$'north goa'.K74]+[$'south goa'.K71]" office:value-type="float" office:value="13812.5870432372">
            <text:p>13813</text:p>
          </table:table-cell>
          <table:table-cell table:style-name="ce7" table:formula="of:=[$'north goa'.L74]+[$'south goa'.L71]" office:value-type="float" office:value="36078.6223529938">
            <text:p>36079</text:p>
          </table:table-cell>
          <table:table-cell table:style-name="ce7" table:formula="of:=[$'north goa'.M74]+[$'south goa'.M71]" office:value-type="float" office:value="1069.52186663693">
            <text:p>1070</text:p>
          </table:table-cell>
          <table:table-cell table:style-name="ce7" table:formula="of:=[$'north goa'.N74]+[$'south goa'.N71]" office:value-type="float" office:value="10321.9922680412">
            <text:p>10322</text:p>
          </table:table-cell>
          <table:table-cell table:style-name="ce7" table:formula="of:=[$'north goa'.O74]+[$'south goa'.O71]" office:value-type="float" office:value="12824.3738072965">
            <text:p>12824</text:p>
          </table:table-cell>
          <table:table-cell table:style-name="ce7" table:formula="of:=[$'north goa'.P74]+[$'south goa'.P71]" office:value-type="float" office:value="371451.129135179">
            <text:p>371451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6">
            <text:p>36</text:p>
          </table:table-cell>
          <table:table-cell table:style-name="ce6" office:value-type="string">
            <text:p>SOUTH INDIAN BANK LTD.</text:p>
          </table:table-cell>
          <table:table-cell table:style-name="ce7" table:formula="of:=[$'north goa'.C76]+[$'south goa'.C73]" office:value-type="float" office:value="0">
            <text:p>0</text:p>
          </table:table-cell>
          <table:table-cell table:style-name="ce7" table:formula="of:=[$'north goa'.D76]+[$'south goa'.D73]" office:value-type="float" office:value="0">
            <text:p>0</text:p>
          </table:table-cell>
          <table:table-cell table:style-name="ce7" table:formula="of:=[$'north goa'.E76]+[$'south goa'.E73]" office:value-type="float" office:value="0">
            <text:p>0</text:p>
          </table:table-cell>
          <table:table-cell table:style-name="ce7" table:formula="of:=[$'north goa'.F76]+[$'south goa'.F73]" office:value-type="float" office:value="0">
            <text:p>0</text:p>
          </table:table-cell>
          <table:table-cell table:style-name="ce7" table:formula="of:=[$'north goa'.G76]+[$'south goa'.G73]" office:value-type="float" office:value="0">
            <text:p>0</text:p>
          </table:table-cell>
          <table:table-cell table:style-name="ce7" table:formula="of:=[$'north goa'.H76]+[$'south goa'.H73]" office:value-type="float" office:value="0">
            <text:p>0</text:p>
          </table:table-cell>
          <table:table-cell table:style-name="ce7" table:formula="of:=[$'north goa'.I76]+[$'south goa'.I73]" office:value-type="float" office:value="44969.2102713007">
            <text:p>44969</text:p>
          </table:table-cell>
          <table:table-cell table:style-name="ce7" table:formula="of:=[$'north goa'.J76]+[$'south goa'.J73]" office:value-type="float" office:value="16132.9134139826">
            <text:p>16133</text:p>
          </table:table-cell>
          <table:table-cell table:style-name="ce7" table:formula="of:=[$'north goa'.K76]+[$'south goa'.K73]" office:value-type="float" office:value="10410.140083392">
            <text:p>10410</text:p>
          </table:table-cell>
          <table:table-cell table:style-name="ce7" table:formula="of:=[$'north goa'.L76]+[$'south goa'.L73]" office:value-type="float" office:value="27844.6256707725">
            <text:p>27845</text:p>
          </table:table-cell>
          <table:table-cell table:style-name="ce7" table:formula="of:=[$'north goa'.M76]+[$'south goa'.M73]" office:value-type="float" office:value="543.477660570919">
            <text:p>543</text:p>
          </table:table-cell>
          <table:table-cell table:style-name="ce7" table:formula="of:=[$'north goa'.N76]+[$'south goa'.N73]" office:value-type="float" office:value="4254.65095360825">
            <text:p>4255</text:p>
          </table:table-cell>
          <table:table-cell table:style-name="ce7" table:formula="of:=[$'north goa'.O76]+[$'south goa'.O73]" office:value-type="float" office:value="7594.76707202994">
            <text:p>7595</text:p>
          </table:table-cell>
          <table:table-cell table:style-name="ce7" table:formula="of:=[$'north goa'.P76]+[$'south goa'.P73]" office:value-type="float" office:value="111748.785125657">
            <text:p>111749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7">
            <text:p>37</text:p>
          </table:table-cell>
          <table:table-cell table:style-name="ce6" office:value-type="string">
            <text:p>YES BANK LTD.</text:p>
          </table:table-cell>
          <table:table-cell table:style-name="ce7" table:formula="of:=[$'north goa'.C78]+[$'south goa'.C75]" office:value-type="float" office:value="2699.225">
            <text:p>2699</text:p>
          </table:table-cell>
          <table:table-cell table:style-name="ce7" table:formula="of:=[$'north goa'.D78]+[$'south goa'.D75]" office:value-type="float" office:value="3541.6008">
            <text:p>3542</text:p>
          </table:table-cell>
          <table:table-cell table:style-name="ce7" table:formula="of:=[$'north goa'.E78]+[$'south goa'.E75]" office:value-type="float" office:value="6240.8258">
            <text:p>6241</text:p>
          </table:table-cell>
          <table:table-cell table:style-name="ce7" table:formula="of:=[$'north goa'.F78]+[$'south goa'.F75]" office:value-type="float" office:value="292.89038616">
            <text:p>293</text:p>
          </table:table-cell>
          <table:table-cell table:style-name="ce7" table:formula="of:=[$'north goa'.G78]+[$'south goa'.G75]" office:value-type="float" office:value="498.55694744">
            <text:p>499</text:p>
          </table:table-cell>
          <table:table-cell table:style-name="ce7" table:formula="of:=[$'north goa'.H78]+[$'south goa'.H75]" office:value-type="float" office:value="7032.2731336">
            <text:p>7032</text:p>
          </table:table-cell>
          <table:table-cell table:style-name="ce7" table:formula="of:=[$'north goa'.I78]+[$'south goa'.I75]" office:value-type="float" office:value="56896.0085966186">
            <text:p>56896</text:p>
          </table:table-cell>
          <table:table-cell table:style-name="ce7" table:formula="of:=[$'north goa'.J78]+[$'south goa'.J75]" office:value-type="float" office:value="8208.60450806759">
            <text:p>8209</text:p>
          </table:table-cell>
          <table:table-cell table:style-name="ce7" table:formula="of:=[$'north goa'.K78]+[$'south goa'.K75]" office:value-type="float" office:value="6404.15404834747">
            <text:p>6404</text:p>
          </table:table-cell>
          <table:table-cell table:style-name="ce7" table:formula="of:=[$'north goa'.L78]+[$'south goa'.L75]" office:value-type="float" office:value="17781.5818942113">
            <text:p>17782</text:p>
          </table:table-cell>
          <table:table-cell table:style-name="ce7" table:formula="of:=[$'north goa'.M78]+[$'south goa'.M75]" office:value-type="float" office:value="960.235321141838">
            <text:p>960</text:p>
          </table:table-cell>
          <table:table-cell table:style-name="ce7" table:formula="of:=[$'north goa'.N78]+[$'south goa'.N75]" office:value-type="float" office:value="7930.94992268041">
            <text:p>7931</text:p>
          </table:table-cell>
          <table:table-cell table:style-name="ce7" table:formula="of:=[$'north goa'.O78]+[$'south goa'.O75]" office:value-type="float" office:value="10838.9420018709">
            <text:p>10839</text:p>
          </table:table-cell>
          <table:table-cell table:style-name="ce7" table:formula="of:=[$'north goa'.P78]+[$'south goa'.P75]" office:value-type="float" office:value="116053.749426538">
            <text:p>116054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8">
            <text:p>38</text:p>
          </table:table-cell>
          <table:table-cell table:style-name="ce6" office:value-type="string">
            <text:p>BICHOLIM URBAN CO-OP BANK <text:s/>LTD.</text:p>
          </table:table-cell>
          <table:table-cell table:style-name="ce7" table:formula="of:=[$'north goa'.C80]+[$'south goa'.C77]" office:value-type="float" office:value="0">
            <text:p>0</text:p>
          </table:table-cell>
          <table:table-cell table:style-name="ce7" table:formula="of:=[$'north goa'.D80]+[$'south goa'.D77]" office:value-type="float" office:value="0">
            <text:p>0</text:p>
          </table:table-cell>
          <table:table-cell table:style-name="ce7" table:formula="of:=[$'north goa'.E80]+[$'south goa'.E77]" office:value-type="float" office:value="0">
            <text:p>0</text:p>
          </table:table-cell>
          <table:table-cell table:style-name="ce7" table:formula="of:=[$'north goa'.F80]+[$'south goa'.F77]" office:value-type="float" office:value="0">
            <text:p>0</text:p>
          </table:table-cell>
          <table:table-cell table:style-name="ce7" table:formula="of:=[$'north goa'.G80]+[$'south goa'.G77]" office:value-type="float" office:value="0">
            <text:p>0</text:p>
          </table:table-cell>
          <table:table-cell table:style-name="ce7" table:formula="of:=[$'north goa'.H80]+[$'south goa'.H77]" office:value-type="float" office:value="0">
            <text:p>0</text:p>
          </table:table-cell>
          <table:table-cell table:style-name="ce7" table:formula="of:=[$'north goa'.I80]+[$'south goa'.I77]" office:value-type="float" office:value="342316.437183505">
            <text:p>342316</text:p>
          </table:table-cell>
          <table:table-cell table:style-name="ce7" table:formula="of:=[$'north goa'.J80]+[$'south goa'.J77]" office:value-type="float" office:value="193195.765080603">
            <text:p>193196</text:p>
          </table:table-cell>
          <table:table-cell table:style-name="ce7" table:formula="of:=[$'north goa'.K80]+[$'south goa'.K77]" office:value-type="float" office:value="143595.107524143">
            <text:p>143595</text:p>
          </table:table-cell>
          <table:table-cell table:style-name="ce7" table:formula="of:=[$'north goa'.L80]+[$'south goa'.L77]" office:value-type="float" office:value="444331.515284556">
            <text:p>444332</text:p>
          </table:table-cell>
          <table:table-cell table:style-name="ce7" table:formula="of:=[$'north goa'.M80]+[$'south goa'.M77]" office:value-type="float" office:value="1684.00140722569">
            <text:p>1684</text:p>
          </table:table-cell>
          <table:table-cell table:style-name="ce7" table:formula="of:=[$'north goa'.N80]+[$'south goa'.N77]" office:value-type="float" office:value="15765.5480412371">
            <text:p>15766</text:p>
          </table:table-cell>
          <table:table-cell table:style-name="ce7" table:formula="of:=[$'north goa'.O80]+[$'south goa'.O77]" office:value-type="float" office:value="20282.438797942">
            <text:p>20282</text:p>
          </table:table-cell>
          <table:table-cell table:style-name="ce7" table:formula="of:=[$'north goa'.P80]+[$'south goa'.P77]" office:value-type="float" office:value="1161171.81331921">
            <text:p>1161172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6" office:value-type="string">
            <text:p>CITIZEN CO-OP BANK LTD,</text:p>
          </table:table-cell>
          <table:table-cell table:style-name="ce7" table:formula="of:=[$'north goa'.C82]+[$'south goa'.C79]" office:value-type="float" office:value="1858.045875">
            <text:p>1858</text:p>
          </table:table-cell>
          <table:table-cell table:style-name="ce7" table:formula="of:=[$'north goa'.D82]+[$'south goa'.D79]" office:value-type="float" office:value="7648.12476">
            <text:p>7648</text:p>
          </table:table-cell>
          <table:table-cell table:style-name="ce7" table:formula="of:=[$'north goa'.E82]+[$'south goa'.E79]" office:value-type="float" office:value="9506.170635">
            <text:p>9506</text:p>
          </table:table-cell>
          <table:table-cell table:style-name="ce7" table:formula="of:=[$'north goa'.F82]+[$'south goa'.F79]" office:value-type="float" office:value="717.42474911">
            <text:p>717</text:p>
          </table:table-cell>
          <table:table-cell table:style-name="ce7" table:formula="of:=[$'north goa'.G82]+[$'south goa'.G79]" office:value-type="float" office:value="701.51886499">
            <text:p>702</text:p>
          </table:table-cell>
          <table:table-cell table:style-name="ce7" table:formula="of:=[$'north goa'.H82]+[$'south goa'.H79]" office:value-type="float" office:value="10925.1142491">
            <text:p>10925</text:p>
          </table:table-cell>
          <table:table-cell table:style-name="ce7" table:formula="of:=[$'north goa'.I82]+[$'south goa'.I79]" office:value-type="float" office:value="122615.149558499">
            <text:p>122615</text:p>
          </table:table-cell>
          <table:table-cell table:style-name="ce7" table:formula="of:=[$'north goa'.J82]+[$'south goa'.J79]" office:value-type="float" office:value="38368.9274958271">
            <text:p>38369</text:p>
          </table:table-cell>
          <table:table-cell table:style-name="ce7" table:formula="of:=[$'north goa'.K82]+[$'south goa'.K79]" office:value-type="float" office:value="31841.2084510539">
            <text:p>31841</text:p>
          </table:table-cell>
          <table:table-cell table:style-name="ce7" table:formula="of:=[$'north goa'.L82]+[$'south goa'.L79]" office:value-type="float" office:value="87502.0756110868">
            <text:p>87502</text:p>
          </table:table-cell>
          <table:table-cell table:style-name="ce7" table:formula="of:=[$'north goa'.M82]+[$'south goa'.M79]" office:value-type="float" office:value="1129.82604817128">
            <text:p>1130</text:p>
          </table:table-cell>
          <table:table-cell table:style-name="ce7" table:formula="of:=[$'north goa'.N82]+[$'south goa'.N79]" office:value-type="float" office:value="7784.35198453608">
            <text:p>7784</text:p>
          </table:table-cell>
          <table:table-cell table:style-name="ce7" table:formula="of:=[$'north goa'.O82]+[$'south goa'.O79]" office:value-type="float" office:value="14087.8297474275">
            <text:p>14088</text:p>
          </table:table-cell>
          <table:table-cell table:style-name="ce7" table:formula="of:=[$'north goa'.P82]+[$'south goa'.P79]" office:value-type="float" office:value="314254.483145702">
            <text:p>314254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40">
            <text:p>40</text:p>
          </table:table-cell>
          <table:table-cell table:style-name="ce6" office:value-type="string">
            <text:p>GOA STATE CO-OP BANK LTD.</text:p>
          </table:table-cell>
          <table:table-cell table:style-name="ce7" table:formula="of:=[$'north goa'.C84]+[$'south goa'.C81]" office:value-type="float" office:value="793827.516339378">
            <text:p>793828</text:p>
          </table:table-cell>
          <table:table-cell table:style-name="ce7" table:formula="of:=[$'north goa'.D84]+[$'south goa'.D81]" office:value-type="float" office:value="1056919.45482365">
            <text:p>1056919</text:p>
          </table:table-cell>
          <table:table-cell table:style-name="ce7" table:formula="of:=[$'north goa'.E84]+[$'south goa'.E81]" office:value-type="float" office:value="1850748.65548893">
            <text:p>1850749</text:p>
          </table:table-cell>
          <table:table-cell table:style-name="ce7" table:formula="of:=[$'north goa'.F84]+[$'south goa'.F81]" office:value-type="float" office:value="122106.65350631">
            <text:p>122107</text:p>
          </table:table-cell>
          <table:table-cell table:style-name="ce7" table:formula="of:=[$'north goa'.G84]+[$'south goa'.G81]" office:value-type="float" office:value="95384.1330110249">
            <text:p>95384</text:p>
          </table:table-cell>
          <table:table-cell table:style-name="ce7" table:formula="of:=[$'north goa'.H84]+[$'south goa'.H81]" office:value-type="float" office:value="2068239.44200626">
            <text:p>2068239</text:p>
          </table:table-cell>
          <table:table-cell table:style-name="ce7" table:formula="of:=[$'north goa'.I84]+[$'south goa'.I81]" office:value-type="float" office:value="1644112.83860318">
            <text:p>1644113</text:p>
          </table:table-cell>
          <table:table-cell table:style-name="ce7" table:formula="of:=[$'north goa'.J84]+[$'south goa'.J81]" office:value-type="float" office:value="499289.947545866">
            <text:p>499290</text:p>
          </table:table-cell>
          <table:table-cell table:style-name="ce7" table:formula="of:=[$'north goa'.K84]+[$'south goa'.K81]" office:value-type="float" office:value="369553.594954345">
            <text:p>369554</text:p>
          </table:table-cell>
          <table:table-cell table:style-name="ce7" table:formula="of:=[$'north goa'.L84]+[$'south goa'.L81]" office:value-type="float" office:value="1151049.63500241">
            <text:p>1151050</text:p>
          </table:table-cell>
          <table:table-cell table:style-name="ce7" table:formula="of:=[$'north goa'.M84]+[$'south goa'.M81]" office:value-type="float" office:value="8970.43412652394">
            <text:p>8970</text:p>
          </table:table-cell>
          <table:table-cell table:style-name="ce7" table:formula="of:=[$'north goa'.N84]+[$'south goa'.N81]" office:value-type="float" office:value="87413.2345360825">
            <text:p>87413</text:p>
          </table:table-cell>
          <table:table-cell table:style-name="ce7" table:formula="of:=[$'north goa'.O84]+[$'south goa'.O81]" office:value-type="float" office:value="98159.9409962582">
            <text:p>98160</text:p>
          </table:table-cell>
          <table:table-cell table:style-name="ce7" table:formula="of:=[$'north goa'.P84]+[$'south goa'.P81]" office:value-type="float" office:value="5926789.06777093">
            <text:p>5926789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41">
            <text:p>41</text:p>
          </table:table-cell>
          <table:table-cell table:style-name="ce6" office:value-type="string">
            <text:p>GOA URBAN CO-OP BANK LTD.</text:p>
          </table:table-cell>
          <table:table-cell table:style-name="ce7" table:formula="of:=[$'north goa'.C86]+[$'south goa'.C83]" office:value-type="float" office:value="2805.76104">
            <text:p>2806</text:p>
          </table:table-cell>
          <table:table-cell table:style-name="ce7" table:formula="of:=[$'north goa'.D86]+[$'south goa'.D83]" office:value-type="float" office:value="3219.8032">
            <text:p>3220</text:p>
          </table:table-cell>
          <table:table-cell table:style-name="ce7" table:formula="of:=[$'north goa'.E86]+[$'south goa'.E83]" office:value-type="float" office:value="6025.56424">
            <text:p>6026</text:p>
          </table:table-cell>
          <table:table-cell table:style-name="ce7" table:formula="of:=[$'north goa'.F86]+[$'south goa'.F83]" office:value-type="float" office:value="809.34515768">
            <text:p>809</text:p>
          </table:table-cell>
          <table:table-cell table:style-name="ce7" table:formula="of:=[$'north goa'.G86]+[$'south goa'.G83]" office:value-type="float" office:value="315.33918828">
            <text:p>315</text:p>
          </table:table-cell>
          <table:table-cell table:style-name="ce7" table:formula="of:=[$'north goa'.H86]+[$'south goa'.H83]" office:value-type="float" office:value="7149.24858596">
            <text:p>7149</text:p>
          </table:table-cell>
          <table:table-cell table:style-name="ce7" table:formula="of:=[$'north goa'.I86]+[$'south goa'.I83]" office:value-type="float" office:value="1084921.40233265">
            <text:p>1084921</text:p>
          </table:table-cell>
          <table:table-cell table:style-name="ce7" table:formula="of:=[$'north goa'.J86]+[$'south goa'.J83]" office:value-type="float" office:value="328585.594149661">
            <text:p>328586</text:p>
          </table:table-cell>
          <table:table-cell table:style-name="ce7" table:formula="of:=[$'north goa'.K86]+[$'south goa'.K83]" office:value-type="float" office:value="181513.575123319">
            <text:p>181514</text:p>
          </table:table-cell>
          <table:table-cell table:style-name="ce7" table:formula="of:=[$'north goa'.L86]+[$'south goa'.L83]" office:value-type="float" office:value="772603.622227807">
            <text:p>772604</text:p>
          </table:table-cell>
          <table:table-cell table:style-name="ce7" table:formula="of:=[$'north goa'.M86]+[$'south goa'.M83]" office:value-type="float" office:value="1959.64556199822">
            <text:p>1960</text:p>
          </table:table-cell>
          <table:table-cell table:style-name="ce7" table:formula="of:=[$'north goa'.N86]+[$'south goa'.N83]" office:value-type="float" office:value="14025.0128865979">
            <text:p>14025</text:p>
          </table:table-cell>
          <table:table-cell table:style-name="ce7" table:formula="of:=[$'north goa'.O86]+[$'south goa'.O83]" office:value-type="float" office:value="20478.0708606174">
            <text:p>20478</text:p>
          </table:table-cell>
          <table:table-cell table:style-name="ce7" table:formula="of:=[$'north goa'.P86]+[$'south goa'.P83]" office:value-type="float" office:value="2411237.17172861">
            <text:p>2411237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42">
            <text:p>42</text:p>
          </table:table-cell>
          <table:table-cell table:style-name="ce6" office:value-type="string">
            <text:p>KONKAN MERCANTILE CO-OP BANK LTD.</text:p>
          </table:table-cell>
          <table:table-cell table:style-name="ce7" table:formula="of:=[$'north goa'.C88]+[$'south goa'.C85]" office:value-type="float" office:value="0">
            <text:p>0</text:p>
          </table:table-cell>
          <table:table-cell table:style-name="ce7" table:formula="of:=[$'north goa'.D88]+[$'south goa'.D85]" office:value-type="float" office:value="0">
            <text:p>0</text:p>
          </table:table-cell>
          <table:table-cell table:style-name="ce7" table:formula="of:=[$'north goa'.E88]+[$'south goa'.E85]" office:value-type="float" office:value="0">
            <text:p>0</text:p>
          </table:table-cell>
          <table:table-cell table:style-name="ce7" table:formula="of:=[$'north goa'.F88]+[$'south goa'.F85]" office:value-type="float" office:value="0">
            <text:p>0</text:p>
          </table:table-cell>
          <table:table-cell table:style-name="ce7" table:formula="of:=[$'north goa'.G88]+[$'south goa'.G85]" office:value-type="float" office:value="0">
            <text:p>0</text:p>
          </table:table-cell>
          <table:table-cell table:style-name="ce7" table:formula="of:=[$'north goa'.H88]+[$'south goa'.H85]" office:value-type="float" office:value="0">
            <text:p>0</text:p>
          </table:table-cell>
          <table:table-cell table:style-name="ce7" table:formula="of:=[$'north goa'.I88]+[$'south goa'.I85]" office:value-type="float" office:value="0">
            <text:p>0</text:p>
          </table:table-cell>
          <table:table-cell table:style-name="ce7" table:formula="of:=[$'north goa'.J88]+[$'south goa'.J85]" office:value-type="float" office:value="689.375549952129">
            <text:p>689</text:p>
          </table:table-cell>
          <table:table-cell table:style-name="ce7" table:formula="of:=[$'north goa'.K88]+[$'south goa'.K85]" office:value-type="float" office:value="1005.33939937039">
            <text:p>1005</text:p>
          </table:table-cell>
          <table:table-cell table:style-name="ce7" table:formula="of:=[$'north goa'.L88]+[$'south goa'.L85]" office:value-type="float" office:value="1642.05423459498">
            <text:p>1642</text:p>
          </table:table-cell>
          <table:table-cell table:style-name="ce7" table:formula="of:=[$'north goa'.M88]+[$'south goa'.M85]" office:value-type="float" office:value="47.72">
            <text:p>48</text:p>
          </table:table-cell>
          <table:table-cell table:style-name="ce7" table:formula="of:=[$'north goa'.N88]+[$'south goa'.N85]" office:value-type="float" office:value="500.099226804124">
            <text:p>500</text:p>
          </table:table-cell>
          <table:table-cell table:style-name="ce7" table:formula="of:=[$'north goa'.O88]+[$'south goa'.O85]" office:value-type="float" office:value="596.407857811038">
            <text:p>596</text:p>
          </table:table-cell>
          <table:table-cell table:style-name="ce7" table:formula="of:=[$'north goa'.P88]+[$'south goa'.P85]" office:value-type="float" office:value="4480.99626853266">
            <text:p>4481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6" office:value-type="string">
            <text:p>MADGAON URBAN CO-OP BANK LTD.</text:p>
          </table:table-cell>
          <table:table-cell table:style-name="ce7" table:formula="of:=[$'north goa'.C90]+[$'south goa'.C87]" office:value-type="float" office:value="5247.73288">
            <text:p>5248</text:p>
          </table:table-cell>
          <table:table-cell table:style-name="ce7" table:formula="of:=[$'north goa'.D90]+[$'south goa'.D87]" office:value-type="float" office:value="10068.4565">
            <text:p>10068</text:p>
          </table:table-cell>
          <table:table-cell table:style-name="ce7" table:formula="of:=[$'north goa'.E90]+[$'south goa'.E87]" office:value-type="float" office:value="15316.18938">
            <text:p>15316</text:p>
          </table:table-cell>
          <table:table-cell table:style-name="ce7" table:formula="of:=[$'north goa'.F90]+[$'south goa'.F87]" office:value-type="float" office:value="1046.743473">
            <text:p>1047</text:p>
          </table:table-cell>
          <table:table-cell table:style-name="ce7" table:formula="of:=[$'north goa'.G90]+[$'south goa'.G87]" office:value-type="float" office:value="947.324333">
            <text:p>947</text:p>
          </table:table-cell>
          <table:table-cell table:style-name="ce7" table:formula="of:=[$'north goa'.H90]+[$'south goa'.H87]" office:value-type="float" office:value="17310.257186">
            <text:p>17310</text:p>
          </table:table-cell>
          <table:table-cell table:style-name="ce7" table:formula="of:=[$'north goa'.I90]+[$'south goa'.I87]" office:value-type="float" office:value="293247.424237163">
            <text:p>293247</text:p>
          </table:table-cell>
          <table:table-cell table:style-name="ce7" table:formula="of:=[$'north goa'.J90]+[$'south goa'.J87]" office:value-type="float" office:value="101249.202509508">
            <text:p>101249</text:p>
          </table:table-cell>
          <table:table-cell table:style-name="ce7" table:formula="of:=[$'north goa'.K90]+[$'south goa'.K87]" office:value-type="float" office:value="67417.6816718835">
            <text:p>67418</text:p>
          </table:table-cell>
          <table:table-cell table:style-name="ce7" table:formula="of:=[$'north goa'.L90]+[$'south goa'.L87]" office:value-type="float" office:value="242779.413775296">
            <text:p>242779</text:p>
          </table:table-cell>
          <table:table-cell table:style-name="ce7" table:formula="of:=[$'north goa'.M90]+[$'south goa'.M87]" office:value-type="float" office:value="902.44">
            <text:p>902</text:p>
          </table:table-cell>
          <table:table-cell table:style-name="ce7" table:formula="of:=[$'north goa'.N90]+[$'south goa'.N87]" office:value-type="float" office:value="7422.70396907217">
            <text:p>7423</text:p>
          </table:table-cell>
          <table:table-cell table:style-name="ce7" table:formula="of:=[$'north goa'.O90]+[$'south goa'.O87]" office:value-type="float" office:value="9362.81571562208">
            <text:p>9363</text:p>
          </table:table-cell>
          <table:table-cell table:style-name="ce7" table:formula="of:=[$'north goa'.P90]+[$'south goa'.P87]" office:value-type="float" office:value="739691.939064545">
            <text:p>739692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44">
            <text:p>44</text:p>
          </table:table-cell>
          <table:table-cell table:style-name="ce6" office:value-type="string">
            <text:p>MAPUSA URBAN CO-OP BANK LTD.</text:p>
          </table:table-cell>
          <table:table-cell table:style-name="ce7" table:formula="of:=[$'north goa'.C92]+[$'south goa'.C89]" office:value-type="float" office:value="7552.971089">
            <text:p>7553</text:p>
          </table:table-cell>
          <table:table-cell table:style-name="ce7" table:formula="of:=[$'north goa'.D92]+[$'south goa'.D89]" office:value-type="float" office:value="15185.65612">
            <text:p>15186</text:p>
          </table:table-cell>
          <table:table-cell table:style-name="ce7" table:formula="of:=[$'north goa'.E92]+[$'south goa'.E89]" office:value-type="float" office:value="22738.627209">
            <text:p>22739</text:p>
          </table:table-cell>
          <table:table-cell table:style-name="ce7" table:formula="of:=[$'north goa'.F92]+[$'south goa'.F89]" office:value-type="float" office:value="1417.020626912">
            <text:p>1417</text:p>
          </table:table-cell>
          <table:table-cell table:style-name="ce7" table:formula="of:=[$'north goa'.G92]+[$'south goa'.G89]" office:value-type="float" office:value="1335.8076612">
            <text:p>1336</text:p>
          </table:table-cell>
          <table:table-cell table:style-name="ce7" table:formula="of:=[$'north goa'.H92]+[$'south goa'.H89]" office:value-type="float" office:value="25491.455497112">
            <text:p>25491</text:p>
          </table:table-cell>
          <table:table-cell table:style-name="ce7" table:formula="of:=[$'north goa'.I92]+[$'south goa'.I89]" office:value-type="float" office:value="198804.122025445">
            <text:p>198804</text:p>
          </table:table-cell>
          <table:table-cell table:style-name="ce7" table:formula="of:=[$'north goa'.J92]+[$'south goa'.J89]" office:value-type="float" office:value="98701.7061150756">
            <text:p>98702</text:p>
          </table:table-cell>
          <table:table-cell table:style-name="ce7" table:formula="of:=[$'north goa'.K92]+[$'south goa'.K89]" office:value-type="float" office:value="31234.1273543626">
            <text:p>31234</text:p>
          </table:table-cell>
          <table:table-cell table:style-name="ce7" table:formula="of:=[$'north goa'.L92]+[$'south goa'.L89]" office:value-type="float" office:value="232757.846309471">
            <text:p>232758</text:p>
          </table:table-cell>
          <table:table-cell table:style-name="ce7" table:formula="of:=[$'north goa'.M92]+[$'south goa'.M89]" office:value-type="float" office:value="1420">
            <text:p>1420</text:p>
          </table:table-cell>
          <table:table-cell table:style-name="ce7" table:formula="of:=[$'north goa'.N92]+[$'south goa'.N89]" office:value-type="float" office:value="12367">
            <text:p>12367</text:p>
          </table:table-cell>
          <table:table-cell table:style-name="ce7" table:formula="of:=[$'north goa'.O92]+[$'south goa'.O89]" office:value-type="float" office:value="11992">
            <text:p>11992</text:p>
          </table:table-cell>
          <table:table-cell table:style-name="ce7" table:formula="of:=[$'north goa'.P92]+[$'south goa'.P89]" office:value-type="float" office:value="612767.257301466">
            <text:p>612767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45">
            <text:p>45</text:p>
          </table:table-cell>
          <table:table-cell table:style-name="ce6" office:value-type="string">
            <text:p>NKGSB CO-OP BANK LTD.</text:p>
          </table:table-cell>
          <table:table-cell table:style-name="ce7" table:formula="of:=[$'north goa'.C94]+[$'south goa'.C91]" office:value-type="float" office:value="0">
            <text:p>0</text:p>
          </table:table-cell>
          <table:table-cell table:style-name="ce7" table:formula="of:=[$'north goa'.D94]+[$'south goa'.D91]" office:value-type="float" office:value="1830.7995988608">
            <text:p>1831</text:p>
          </table:table-cell>
          <table:table-cell table:style-name="ce7" table:formula="of:=[$'north goa'.E94]+[$'south goa'.E91]" office:value-type="float" office:value="1830.7995988608">
            <text:p>1831</text:p>
          </table:table-cell>
          <table:table-cell table:style-name="ce7" table:formula="of:=[$'north goa'.F94]+[$'south goa'.F91]" office:value-type="float" office:value="146.463967908864">
            <text:p>146</text:p>
          </table:table-cell>
          <table:table-cell table:style-name="ce7" table:formula="of:=[$'north goa'.G94]+[$'south goa'.G91]" office:value-type="float" office:value="154.336406183965">
            <text:p>154</text:p>
          </table:table-cell>
          <table:table-cell table:style-name="ce7" table:formula="of:=[$'north goa'.H94]+[$'south goa'.H91]" office:value-type="float" office:value="2131.59997295363">
            <text:p>2132</text:p>
          </table:table-cell>
          <table:table-cell table:style-name="ce7" table:formula="of:=[$'north goa'.I94]+[$'south goa'.I91]" office:value-type="float" office:value="51879.7856046722">
            <text:p>51880</text:p>
          </table:table-cell>
          <table:table-cell table:style-name="ce7" table:formula="of:=[$'north goa'.J94]+[$'south goa'.J91]" office:value-type="float" office:value="12131.6152532334">
            <text:p>12132</text:p>
          </table:table-cell>
          <table:table-cell table:style-name="ce7" table:formula="of:=[$'north goa'.K94]+[$'south goa'.K91]" office:value-type="float" office:value="5020.97718727441">
            <text:p>5021</text:p>
          </table:table-cell>
          <table:table-cell table:style-name="ce7" table:formula="of:=[$'north goa'.L94]+[$'south goa'.L91]" office:value-type="float" office:value="20314.1879376041">
            <text:p>20314</text:p>
          </table:table-cell>
          <table:table-cell table:style-name="ce7" table:formula="of:=[$'north goa'.M94]+[$'south goa'.M91]" office:value-type="float" office:value="615.477660570919">
            <text:p>615</text:p>
          </table:table-cell>
          <table:table-cell table:style-name="ce7" table:formula="of:=[$'north goa'.N94]+[$'south goa'.N91]" office:value-type="float" office:value="4307.65095360825">
            <text:p>4308</text:p>
          </table:table-cell>
          <table:table-cell table:style-name="ce7" table:formula="of:=[$'north goa'.O94]+[$'south goa'.O91]" office:value-type="float" office:value="7901.17492984097">
            <text:p>7901</text:p>
          </table:table-cell>
          <table:table-cell table:style-name="ce7" table:formula="of:=[$'north goa'.P94]+[$'south goa'.P91]" office:value-type="float" office:value="104302.469499758">
            <text:p>104302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46">
            <text:p>46</text:p>
          </table:table-cell>
          <table:table-cell table:style-name="ce6" office:value-type="string">
            <text:p>PMC BANK LTD.</text:p>
          </table:table-cell>
          <table:table-cell table:style-name="ce7" table:formula="of:=[$'north goa'.C96]+[$'south goa'.C93]" office:value-type="float" office:value="0">
            <text:p>0</text:p>
          </table:table-cell>
          <table:table-cell table:style-name="ce7" table:formula="of:=[$'north goa'.D96]+[$'south goa'.D93]" office:value-type="float" office:value="0">
            <text:p>0</text:p>
          </table:table-cell>
          <table:table-cell table:style-name="ce7" table:formula="of:=[$'north goa'.E96]+[$'south goa'.E93]" office:value-type="float" office:value="0">
            <text:p>0</text:p>
          </table:table-cell>
          <table:table-cell table:style-name="ce7" table:formula="of:=[$'north goa'.F96]+[$'south goa'.F93]" office:value-type="float" office:value="0">
            <text:p>0</text:p>
          </table:table-cell>
          <table:table-cell table:style-name="ce7" table:formula="of:=[$'north goa'.G96]+[$'south goa'.G93]" office:value-type="float" office:value="0">
            <text:p>0</text:p>
          </table:table-cell>
          <table:table-cell table:style-name="ce7" table:formula="of:=[$'north goa'.H96]+[$'south goa'.H93]" office:value-type="float" office:value="0">
            <text:p>0</text:p>
          </table:table-cell>
          <table:table-cell table:style-name="ce7" table:formula="of:=[$'north goa'.I96]+[$'south goa'.I93]" office:value-type="float" office:value="14733.4054807522">
            <text:p>14733</text:p>
          </table:table-cell>
          <table:table-cell table:style-name="ce7" table:formula="of:=[$'north goa'.J96]+[$'south goa'.J93]" office:value-type="float" office:value="4118.57099007119">
            <text:p>4119</text:p>
          </table:table-cell>
          <table:table-cell table:style-name="ce7" table:formula="of:=[$'north goa'.K96]+[$'south goa'.K93]" office:value-type="float" office:value="4358.47353734067">
            <text:p>4358</text:p>
          </table:table-cell>
          <table:table-cell table:style-name="ce7" table:formula="of:=[$'north goa'.L96]+[$'south goa'.L93]" office:value-type="float" office:value="15072.8610362277">
            <text:p>15073</text:p>
          </table:table-cell>
          <table:table-cell table:style-name="ce7" table:formula="of:=[$'north goa'.M96]+[$'south goa'.M93]" office:value-type="float" office:value="380.235321141838">
            <text:p>380</text:p>
          </table:table-cell>
          <table:table-cell table:style-name="ce7" table:formula="of:=[$'north goa'.N96]+[$'south goa'.N93]" office:value-type="float" office:value="3812.94992268041">
            <text:p>3813</text:p>
          </table:table-cell>
          <table:table-cell table:style-name="ce7" table:formula="of:=[$'north goa'.O96]+[$'south goa'.O93]" office:value-type="float" office:value="6419.94200187091">
            <text:p>6420</text:p>
          </table:table-cell>
          <table:table-cell table:style-name="ce7" table:formula="of:=[$'north goa'.P96]+[$'south goa'.P93]" office:value-type="float" office:value="48896.438290085">
            <text:p>48896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47">
            <text:p>47</text:p>
          </table:table-cell>
          <table:table-cell table:style-name="ce6" office:value-type="string">
            <text:p>SARASWAT CO-OP BANK LTD.</text:p>
          </table:table-cell>
          <table:table-cell table:style-name="ce7" table:formula="of:=[$'north goa'.C98]+[$'south goa'.C95]" office:value-type="float" office:value="14832.509016">
            <text:p>14833</text:p>
          </table:table-cell>
          <table:table-cell table:style-name="ce7" table:formula="of:=[$'north goa'.D98]+[$'south goa'.D95]" office:value-type="float" office:value="15874.9121988608">
            <text:p>15875</text:p>
          </table:table-cell>
          <table:table-cell table:style-name="ce7" table:formula="of:=[$'north goa'.E98]+[$'south goa'.E95]" office:value-type="float" office:value="30707.4212148608">
            <text:p>30707</text:p>
          </table:table-cell>
          <table:table-cell table:style-name="ce7" table:formula="of:=[$'north goa'.F98]+[$'south goa'.F95]" office:value-type="float" office:value="1270.99297590886">
            <text:p>1271</text:p>
          </table:table-cell>
          <table:table-cell table:style-name="ce7" table:formula="of:=[$'north goa'.G98]+[$'south goa'.G95]" office:value-type="float" office:value="1338.25509836397">
            <text:p>1338</text:p>
          </table:table-cell>
          <table:table-cell table:style-name="ce7" table:formula="of:=[$'north goa'.H98]+[$'south goa'.H95]" office:value-type="float" office:value="33315.6692891336">
            <text:p>33316</text:p>
          </table:table-cell>
          <table:table-cell table:style-name="ce7" table:formula="of:=[$'north goa'.I98]+[$'south goa'.I95]" office:value-type="float" office:value="119168.779927394">
            <text:p>119169</text:p>
          </table:table-cell>
          <table:table-cell table:style-name="ce7" table:formula="of:=[$'north goa'.J98]+[$'south goa'.J95]" office:value-type="float" office:value="21205.5161388631">
            <text:p>21206</text:p>
          </table:table-cell>
          <table:table-cell table:style-name="ce7" table:formula="of:=[$'north goa'.K98]+[$'south goa'.K95]" office:value-type="float" office:value="14819.6349115307">
            <text:p>14820</text:p>
          </table:table-cell>
          <table:table-cell table:style-name="ce7" table:formula="of:=[$'north goa'.L98]+[$'south goa'.L95]" office:value-type="float" office:value="54119.3923203406">
            <text:p>54119</text:p>
          </table:table-cell>
          <table:table-cell table:style-name="ce7" table:formula="of:=[$'north goa'.M98]+[$'south goa'.M95]" office:value-type="float" office:value="1352.89812221231">
            <text:p>1353</text:p>
          </table:table-cell>
          <table:table-cell table:style-name="ce7" table:formula="of:=[$'north goa'.N98]+[$'south goa'.N95]" office:value-type="float" office:value="10960.3700257732">
            <text:p>10960</text:p>
          </table:table-cell>
          <table:table-cell table:style-name="ce7" table:formula="of:=[$'north goa'.O98]+[$'south goa'.O95]" office:value-type="float" office:value="16778.9724976614">
            <text:p>16779</text:p>
          </table:table-cell>
          <table:table-cell table:style-name="ce7" table:formula="of:=[$'north goa'.P98]+[$'south goa'.P95]" office:value-type="float" office:value="271720.233232909">
            <text:p>27172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office:value-type="string">
            <text:p><text:s/></text:p>
          </table:table-cell>
          <table:table-cell table:style-name="ce7" table:number-columns-repeated="13"/>
          <table:table-cell table:number-columns-repeated="1008"/>
        </table:table-row>
        <table:table-row table:style-name="ro1">
          <table:table-cell table:style-name="ce8" office:value-type="float" office:value="48">
            <text:p>48</text:p>
          </table:table-cell>
          <table:table-cell table:style-name="ce6" office:value-type="string">
            <text:p>SHAMRAO VITHAL CO-OP BANK LTD.</text:p>
          </table:table-cell>
          <table:table-cell table:style-name="ce7" table:formula="of:=[$'north goa'.C100]+[$'south goa'.C97]" office:value-type="float" office:value="0">
            <text:p>0</text:p>
          </table:table-cell>
          <table:table-cell table:style-name="ce7" table:formula="of:=[$'north goa'.D100]+[$'south goa'.D97]" office:value-type="float" office:value="0">
            <text:p>0</text:p>
          </table:table-cell>
          <table:table-cell table:style-name="ce7" table:formula="of:=[$'north goa'.E100]+[$'south goa'.E97]" office:value-type="float" office:value="0">
            <text:p>0</text:p>
          </table:table-cell>
          <table:table-cell table:style-name="ce7" table:formula="of:=[$'north goa'.F100]+[$'south goa'.F97]" office:value-type="float" office:value="0">
            <text:p>0</text:p>
          </table:table-cell>
          <table:table-cell table:style-name="ce7" table:formula="of:=[$'north goa'.G100]+[$'south goa'.G97]" office:value-type="float" office:value="0">
            <text:p>0</text:p>
          </table:table-cell>
          <table:table-cell table:style-name="ce7" table:formula="of:=[$'north goa'.H100]+[$'south goa'.H97]" office:value-type="float" office:value="0">
            <text:p>0</text:p>
          </table:table-cell>
          <table:table-cell table:style-name="ce7" table:formula="of:=[$'north goa'.I100]+[$'south goa'.I97]" office:value-type="float" office:value="15022.0695737608">
            <text:p>15022</text:p>
          </table:table-cell>
          <table:table-cell table:style-name="ce7" table:formula="of:=[$'north goa'.J100]+[$'south goa'.J97]" office:value-type="float" office:value="3287.02217439712">
            <text:p>3287</text:p>
          </table:table-cell>
          <table:table-cell table:style-name="ce7" table:formula="of:=[$'north goa'.K100]+[$'south goa'.K97]" office:value-type="float" office:value="2023.24922416544">
            <text:p>2023</text:p>
          </table:table-cell>
          <table:table-cell table:style-name="ce7" table:formula="of:=[$'north goa'.L100]+[$'south goa'.L97]" office:value-type="float" office:value="12961.6164767869">
            <text:p>12962</text:p>
          </table:table-cell>
          <table:table-cell table:style-name="ce7" table:formula="of:=[$'north goa'.M100]+[$'south goa'.M97]" office:value-type="float" office:value="143.72">
            <text:p>144</text:p>
          </table:table-cell>
          <table:table-cell table:style-name="ce7" table:formula="of:=[$'north goa'.N100]+[$'south goa'.N97]" office:value-type="float" office:value="1381.35198453608">
            <text:p>1381</text:p>
          </table:table-cell>
          <table:table-cell table:style-name="ce7" table:formula="of:=[$'north goa'.O100]+[$'south goa'.O97]" office:value-type="float" office:value="1941.40785781104">
            <text:p>1941</text:p>
          </table:table-cell>
          <table:table-cell table:style-name="ce7" table:formula="of:=[$'north goa'.P100]+[$'south goa'.P97]" office:value-type="float" office:value="36760.4372914574">
            <text:p>3676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49">
            <text:p>49</text:p>
          </table:table-cell>
          <table:table-cell table:style-name="ce6" office:value-type="string">
            <text:p>TJSB SAHAKARI BANK LTD.</text:p>
          </table:table-cell>
          <table:table-cell table:style-name="ce7" table:formula="of:=[$'north goa'.C102]+[$'south goa'.C99]" office:value-type="float" office:value="0">
            <text:p>0</text:p>
          </table:table-cell>
          <table:table-cell table:style-name="ce7" table:formula="of:=[$'north goa'.D102]+[$'south goa'.D99]" office:value-type="float" office:value="0">
            <text:p>0</text:p>
          </table:table-cell>
          <table:table-cell table:style-name="ce7" table:formula="of:=[$'north goa'.E102]+[$'south goa'.E99]" office:value-type="float" office:value="0">
            <text:p>0</text:p>
          </table:table-cell>
          <table:table-cell table:style-name="ce7" table:formula="of:=[$'north goa'.F102]+[$'south goa'.F99]" office:value-type="float" office:value="0">
            <text:p>0</text:p>
          </table:table-cell>
          <table:table-cell table:style-name="ce7" table:formula="of:=[$'north goa'.G102]+[$'south goa'.G99]" office:value-type="float" office:value="0">
            <text:p>0</text:p>
          </table:table-cell>
          <table:table-cell table:style-name="ce7" table:formula="of:=[$'north goa'.H102]+[$'south goa'.H99]" office:value-type="float" office:value="0">
            <text:p>0</text:p>
          </table:table-cell>
          <table:table-cell table:style-name="ce7" table:formula="of:=[$'north goa'.I102]+[$'south goa'.I99]" office:value-type="float" office:value="20653.375304">
            <text:p>20653</text:p>
          </table:table-cell>
          <table:table-cell table:style-name="ce7" table:formula="of:=[$'north goa'.J102]+[$'south goa'.J99]" office:value-type="float" office:value="6137.0139921964">
            <text:p>6137</text:p>
          </table:table-cell>
          <table:table-cell table:style-name="ce7" table:formula="of:=[$'north goa'.K102]+[$'south goa'.K99]" office:value-type="float" office:value="3704.6204326068">
            <text:p>3705</text:p>
          </table:table-cell>
          <table:table-cell table:style-name="ce7" table:formula="of:=[$'north goa'.L102]+[$'south goa'.L99]" office:value-type="float" office:value="14522.7813829336">
            <text:p>14523</text:p>
          </table:table-cell>
          <table:table-cell table:style-name="ce7" table:formula="of:=[$'north goa'.M102]+[$'south goa'.M99]" office:value-type="float" office:value="382.757660570919">
            <text:p>383</text:p>
          </table:table-cell>
          <table:table-cell table:style-name="ce7" table:formula="of:=[$'north goa'.N102]+[$'south goa'.N99]" office:value-type="float" office:value="2717.29896907217">
            <text:p>2717</text:p>
          </table:table-cell>
          <table:table-cell table:style-name="ce7" table:formula="of:=[$'north goa'.O102]+[$'south goa'.O99]" office:value-type="float" office:value="5286.76707202994">
            <text:p>5287</text:p>
          </table:table-cell>
          <table:table-cell table:style-name="ce7" table:formula="of:=[$'north goa'.P102]+[$'south goa'.P99]" office:value-type="float" office:value="53404.6148134098">
            <text:p>53405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50">
            <text:p>50</text:p>
          </table:table-cell>
          <table:table-cell table:style-name="ce6" office:value-type="string">
            <text:p>APNA SAHAKARI BANK</text:p>
          </table:table-cell>
          <table:table-cell table:style-name="ce7" table:formula="of:=[$'north goa'.C104]+[$'south goa'.C101]" office:value-type="float" office:value="0">
            <text:p>0</text:p>
          </table:table-cell>
          <table:table-cell table:style-name="ce7" table:formula="of:=[$'north goa'.D104]+[$'south goa'.D101]" office:value-type="float" office:value="0">
            <text:p>0</text:p>
          </table:table-cell>
          <table:table-cell table:style-name="ce7" table:formula="of:=[$'north goa'.E104]+[$'south goa'.E101]" office:value-type="float" office:value="0">
            <text:p>0</text:p>
          </table:table-cell>
          <table:table-cell table:style-name="ce7" table:formula="of:=[$'north goa'.F104]+[$'south goa'.F101]" office:value-type="float" office:value="0">
            <text:p>0</text:p>
          </table:table-cell>
          <table:table-cell table:style-name="ce7" table:formula="of:=[$'north goa'.G104]+[$'south goa'.G101]" office:value-type="float" office:value="0">
            <text:p>0</text:p>
          </table:table-cell>
          <table:table-cell table:style-name="ce7" table:formula="of:=[$'north goa'.H104]+[$'south goa'.H101]" office:value-type="float" office:value="0">
            <text:p>0</text:p>
          </table:table-cell>
          <table:table-cell table:style-name="ce7" table:formula="of:=[$'north goa'.I104]+[$'south goa'.I101]" office:value-type="float" office:value="1000">
            <text:p>1000</text:p>
          </table:table-cell>
          <table:table-cell table:style-name="ce7" table:formula="of:=[$'north goa'.J104]+[$'south goa'.J101]" office:value-type="float" office:value="634.937554995213">
            <text:p>635</text:p>
          </table:table-cell>
          <table:table-cell table:style-name="ce7" table:formula="of:=[$'north goa'.K104]+[$'south goa'.K101]" office:value-type="float" office:value="316.533939937039">
            <text:p>317</text:p>
          </table:table-cell>
          <table:table-cell table:style-name="ce7" table:formula="of:=[$'north goa'.L104]+[$'south goa'.L101]" office:value-type="float" office:value="2200.2054234595">
            <text:p>2200</text:p>
          </table:table-cell>
          <table:table-cell table:style-name="ce7" table:formula="of:=[$'north goa'.M104]+[$'south goa'.M101]" office:value-type="float" office:value="87.7576605709188">
            <text:p>88</text:p>
          </table:table-cell>
          <table:table-cell table:style-name="ce7" table:formula="of:=[$'north goa'.N104]+[$'south goa'.N101]" office:value-type="float" office:value="938.104381443299">
            <text:p>938</text:p>
          </table:table-cell>
          <table:table-cell table:style-name="ce7" table:formula="of:=[$'north goa'.O104]+[$'south goa'.O101]" office:value-type="float" office:value="1086.76707202993">
            <text:p>1087</text:p>
          </table:table-cell>
          <table:table-cell table:style-name="ce7" table:formula="of:=[$'north goa'.P104]+[$'south goa'.P101]" office:value-type="float" office:value="6264.3060324359">
            <text:p>6264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51">
            <text:p>51</text:p>
          </table:table-cell>
          <table:table-cell table:style-name="ce6" office:value-type="string">
            <text:p>WOMEN CO-OP BANK LTD</text:p>
          </table:table-cell>
          <table:table-cell table:style-name="ce7" table:formula="of:=[$'north goa'.C106]+[$'south goa'.C103]" office:value-type="float" office:value="0">
            <text:p>0</text:p>
          </table:table-cell>
          <table:table-cell table:style-name="ce7" table:formula="of:=[$'north goa'.D106]+[$'south goa'.D103]" office:value-type="float" office:value="0">
            <text:p>0</text:p>
          </table:table-cell>
          <table:table-cell table:style-name="ce7" table:formula="of:=[$'north goa'.E106]+[$'south goa'.E103]" office:value-type="float" office:value="0">
            <text:p>0</text:p>
          </table:table-cell>
          <table:table-cell table:style-name="ce7" table:formula="of:=[$'north goa'.F106]+[$'south goa'.F103]" office:value-type="float" office:value="0">
            <text:p>0</text:p>
          </table:table-cell>
          <table:table-cell table:style-name="ce7" table:formula="of:=[$'north goa'.G106]+[$'south goa'.G103]" office:value-type="float" office:value="0">
            <text:p>0</text:p>
          </table:table-cell>
          <table:table-cell table:style-name="ce7" table:formula="of:=[$'north goa'.H106]+[$'south goa'.H103]" office:value-type="float" office:value="0">
            <text:p>0</text:p>
          </table:table-cell>
          <table:table-cell table:style-name="ce7" table:formula="of:=[$'north goa'.I106]+[$'south goa'.I103]" office:value-type="float" office:value="652.694269760795">
            <text:p>653</text:p>
          </table:table-cell>
          <table:table-cell table:style-name="ce7" table:formula="of:=[$'north goa'.J106]+[$'south goa'.J103]" office:value-type="float" office:value="598.552538277705">
            <text:p>599</text:p>
          </table:table-cell>
          <table:table-cell table:style-name="ce7" table:formula="of:=[$'north goa'.K106]+[$'south goa'.K103]" office:value-type="float" office:value="872.889166674851">
            <text:p>873</text:p>
          </table:table-cell>
          <table:table-cell table:style-name="ce7" table:formula="of:=[$'north goa'.L106]+[$'south goa'.L103]" office:value-type="float" office:value="1425.71887003351">
            <text:p>1426</text:p>
          </table:table-cell>
          <table:table-cell table:style-name="ce7" table:formula="of:=[$'north goa'.M106]+[$'south goa'.M103]" office:value-type="float" office:value="44.6975914362177">
            <text:p>45</text:p>
          </table:table-cell>
          <table:table-cell table:style-name="ce7" table:formula="of:=[$'north goa'.N106]+[$'south goa'.N103]" office:value-type="float" office:value="931.592783505155">
            <text:p>932</text:p>
          </table:table-cell>
          <table:table-cell table:style-name="ce7" table:formula="of:=[$'north goa'.O106]+[$'south goa'.O103]" office:value-type="float" office:value="1133.17492984097">
            <text:p>1133</text:p>
          </table:table-cell>
          <table:table-cell table:style-name="ce7" table:formula="of:=[$'north goa'.P106]+[$'south goa'.P103]" office:value-type="float" office:value="5659.32014952921">
            <text:p>5659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float" office:value="52">
            <text:p>52</text:p>
          </table:table-cell>
          <table:table-cell table:style-name="ce6" office:value-type="string">
            <text:p>GP PARSIK JANATA SAHAKARI BANK LTD.</text:p>
          </table:table-cell>
          <table:table-cell table:style-name="ce7" table:formula="of:=[$'north goa'.C108]+[$'south goa'.C105]" office:value-type="float" office:value="0">
            <text:p>0</text:p>
          </table:table-cell>
          <table:table-cell table:style-name="ce7" table:formula="of:=[$'north goa'.D108]+[$'south goa'.D105]" office:value-type="float" office:value="0">
            <text:p>0</text:p>
          </table:table-cell>
          <table:table-cell table:style-name="ce7" table:formula="of:=[$'north goa'.E108]+[$'south goa'.E105]" office:value-type="float" office:value="0">
            <text:p>0</text:p>
          </table:table-cell>
          <table:table-cell table:style-name="ce7" table:formula="of:=[$'north goa'.F108]+[$'south goa'.F105]" office:value-type="float" office:value="0">
            <text:p>0</text:p>
          </table:table-cell>
          <table:table-cell table:style-name="ce7" table:formula="of:=[$'north goa'.G108]+[$'south goa'.G105]" office:value-type="float" office:value="0">
            <text:p>0</text:p>
          </table:table-cell>
          <table:table-cell table:style-name="ce7" table:formula="of:=[$'north goa'.H108]+[$'south goa'.H105]" office:value-type="float" office:value="0">
            <text:p>0</text:p>
          </table:table-cell>
          <table:table-cell table:style-name="ce7" table:formula="of:=[$'north goa'.I108]+[$'south goa'.I105]" office:value-type="float" office:value="1804.045198">
            <text:p>1804</text:p>
          </table:table-cell>
          <table:table-cell table:style-name="ce7" table:formula="of:=[$'north goa'.J108]+[$'south goa'.J105]" office:value-type="float" office:value="575.70016">
            <text:p>576</text:p>
          </table:table-cell>
          <table:table-cell table:style-name="ce7" table:formula="of:=[$'north goa'.K108]+[$'south goa'.K105]" office:value-type="float" office:value="790.90551936">
            <text:p>791</text:p>
          </table:table-cell>
          <table:table-cell table:style-name="ce7" table:formula="of:=[$'north goa'.L108]+[$'south goa'.L105]" office:value-type="float" office:value="8989.7218304">
            <text:p>8990</text:p>
          </table:table-cell>
          <table:table-cell table:style-name="ce7" table:formula="of:=[$'north goa'.M108]+[$'south goa'.M105]" office:value-type="float" office:value="48">
            <text:p>48</text:p>
          </table:table-cell>
          <table:table-cell table:style-name="ce7" table:formula="of:=[$'north goa'.N108]+[$'south goa'.N105]" office:value-type="float" office:value="819">
            <text:p>819</text:p>
          </table:table-cell>
          <table:table-cell table:style-name="ce7" table:formula="of:=[$'north goa'.O108]+[$'south goa'.O105]" office:value-type="float" office:value="552">
            <text:p>552</text:p>
          </table:table-cell>
          <table:table-cell table:style-name="ce7" table:formula="of:=[$'north goa'.P108]+[$'south goa'.P105]" office:value-type="float" office:value="13579.37270776">
            <text:p>13579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6"/>
          <table:table-cell table:style-name="ce7" table:number-columns-repeated="14"/>
          <table:table-cell table:number-columns-repeated="1008"/>
        </table:table-row>
        <table:table-row table:style-name="ro1">
          <table:table-cell table:style-name="ce8" office:value-type="string">
            <text:p>_x001A_</text:p>
          </table:table-cell>
          <table:table-cell table:style-name="ce6" office:value-type="string">
            <text:p>ALL BANKS TOTAL <text:s text:c="4"/>-(A+B+C) ( 1 TO 56)</text:p>
          </table:table-cell>
          <table:table-cell table:style-name="ce7" table:formula="of:=[.C3]+[.C5]+[.C7]+[.C9]+[.C11]+[.C13]+[.C15]+[.C17]+[.C19]+[.C21]+[.C23]+[.C25]+[.C27]+[.C29]+[.C31]+[.C33]+[.C35]+[.C37]+[.C39]+[.C41]+[.C43]+[.C45]+[.C47]+[.C49]+[.C51]+[.C53]+[.C55]+[.C57]+[.C59]+[.C61]+[.C63]+[.C65]+[.C67]+[.C69]+[.C71]+[.C73]+[.C75]+[.C77]+[.C79]+[.C81]+[.C83]+[.C85]+[.C87]+[.C89]+[.C91]+[.C93]+[.C95]+[.C97]+[.C99]+[.C101]+[.C103]+[.C105]" office:value-type="float" office:value="4398377.24760096">
            <text:p>4398377</text:p>
          </table:table-cell>
          <table:table-cell table:style-name="ce7" table:formula="of:=[.D3]+[.D5]+[.D7]+[.D9]+[.D11]+[.D13]+[.D15]+[.D17]+[.D19]+[.D21]+[.D23]+[.D25]+[.D27]+[.D29]+[.D31]+[.D33]+[.D35]+[.D37]+[.D39]+[.D41]+[.D43]+[.D45]+[.D47]+[.D49]+[.D51]+[.D53]+[.D55]+[.D57]+[.D59]+[.D61]+[.D63]+[.D65]+[.D67]+[.D69]+[.D71]+[.D73]+[.D75]+[.D77]+[.D79]+[.D81]+[.D83]+[.D85]+[.D87]+[.D89]+[.D91]+[.D93]+[.D95]+[.D97]+[.D99]+[.D101]+[.D103]+[.D105]" office:value-type="float" office:value="4732538.82594694">
            <text:p>4732539</text:p>
          </table:table-cell>
          <table:table-cell table:style-name="ce7" table:formula="of:=[.C107]+[.D107]" office:value-type="float" office:value="9130916.07354791">
            <text:p>9130916</text:p>
          </table:table-cell>
          <table:table-cell table:style-name="ce7" table:formula="of:=[.F3]+[.F5]+[.F7]+[.F9]+[.F11]+[.F13]+[.F15]+[.F17]+[.F19]+[.F21]+[.F23]+[.F25]+[.F27]+[.F29]+[.F31]+[.F33]+[.F35]+[.F37]+[.F39]+[.F41]+[.F43]+[.F45]+[.F47]+[.F49]+[.F51]+[.F53]+[.F55]+[.F57]+[.F59]+[.F61]+[.F63]+[.F65]+[.F67]+[.F69]+[.F71]+[.F73]+[.F75]+[.F77]+[.F79]+[.F81]+[.F83]+[.F85]+[.F87]+[.F89]+[.F91]+[.F93]+[.F95]+[.F97]+[.F99]+[.F101]+[.F103]+[.F105]" office:value-type="float" office:value="538985.160099668">
            <text:p>538985</text:p>
          </table:table-cell>
          <table:table-cell table:style-name="ce7" table:formula="of:=[.G3]+[.G5]+[.G7]+[.G9]+[.G11]+[.G13]+[.G15]+[.G17]+[.G19]+[.G21]+[.G23]+[.G25]+[.G27]+[.G29]+[.G31]+[.G33]+[.G35]+[.G37]+[.G39]+[.G41]+[.G43]+[.G45]+[.G47]+[.G49]+[.G51]+[.G53]+[.G55]+[.G57]+[.G59]+[.G61]+[.G63]+[.G65]+[.G67]+[.G69]+[.G71]+[.G73]+[.G75]+[.G77]+[.G79]+[.G81]+[.G83]+[.G85]+[.G87]+[.G89]+[.G91]+[.G93]+[.G95]+[.G97]+[.G99]+[.G101]+[.G103]+[.G105]" office:value-type="float" office:value="428434.56086791">
            <text:p>428435</text:p>
          </table:table-cell>
          <table:table-cell table:style-name="ce7" table:formula="of:=[.E107]+[.F107]+[.G107]" office:value-type="float" office:value="10098335.7945155">
            <text:p>10098336</text:p>
          </table:table-cell>
          <table:table-cell table:style-name="ce7" table:formula="of:=[.I3]+[.I5]+[.I7]+[.I9]+[.I11]+[.I13]+[.I15]+[.I17]+[.I19]+[.I21]+[.I23]+[.I25]+[.I27]+[.I29]+[.I31]+[.I33]+[.I35]+[.I37]+[.I39]+[.I41]+[.I43]+[.I45]+[.I47]+[.I49]+[.I51]+[.I53]+[.I55]+[.I57]+[.I59]+[.I61]+[.I63]+[.I65]+[.I67]+[.I69]+[.I71]+[.I73]+[.I75]+[.I77]+[.I79]+[.I81]+[.I83]+[.I85]+[.I87]+[.I89]+[.I91]+[.I93]+[.I95]+[.I97]+[.I99]+[.I101]+[.I103]+[.I105]" office:value-type="float" office:value="36855198.5193841">
            <text:p>36855199</text:p>
          </table:table-cell>
          <table:table-cell table:style-name="ce7" table:formula="of:=[.J3]+[.J5]+[.J7]+[.J9]+[.J11]+[.J13]+[.J15]+[.J17]+[.J19]+[.J21]+[.J23]+[.J25]+[.J27]+[.J29]+[.J31]+[.J33]+[.J35]+[.J37]+[.J39]+[.J41]+[.J43]+[.J45]+[.J47]+[.J49]+[.J51]+[.J53]+[.J55]+[.J57]+[.J59]+[.J61]+[.J63]+[.J65]+[.J67]+[.J69]+[.J71]+[.J73]+[.J75]+[.J77]+[.J79]+[.J81]+[.J83]+[.J85]+[.J87]+[.J89]+[.J91]+[.J93]+[.J95]+[.J97]+[.J99]+[.J101]+[.J103]+[.J105]" office:value-type="float" office:value="5497600.11267699">
            <text:p>5497600</text:p>
          </table:table-cell>
          <table:table-cell table:style-name="ce7" table:formula="of:=[.K3]+[.K5]+[.K7]+[.K9]+[.K11]+[.K13]+[.K15]+[.K17]+[.K19]+[.K21]+[.K23]+[.K25]+[.K27]+[.K29]+[.K31]+[.K33]+[.K35]+[.K37]+[.K39]+[.K41]+[.K43]+[.K45]+[.K47]+[.K49]+[.K51]+[.K53]+[.K55]+[.K57]+[.K59]+[.K61]+[.K63]+[.K65]+[.K67]+[.K69]+[.K71]+[.K73]+[.K75]+[.K77]+[.K79]+[.K81]+[.K83]+[.K85]+[.K87]+[.K89]+[.K91]+[.K93]+[.K95]+[.K97]+[.K99]+[.K101]+[.K103]+[.K105]" office:value-type="float" office:value="4037658.46047203">
            <text:p>4037658</text:p>
          </table:table-cell>
          <table:table-cell table:style-name="ce7" table:formula="of:=[.L3]+[.L5]+[.L7]+[.L9]+[.L11]+[.L13]+[.L15]+[.L17]+[.L19]+[.L21]+[.L23]+[.L25]+[.L27]+[.L29]+[.L31]+[.L33]+[.L35]+[.L37]+[.L39]+[.L41]+[.L43]+[.L45]+[.L47]+[.L49]+[.L51]+[.L53]+[.L55]+[.L57]+[.L59]+[.L61]+[.L63]+[.L65]+[.L67]+[.L69]+[.L71]+[.L73]+[.L75]+[.L77]+[.L79]+[.L81]+[.L83]+[.L85]+[.L87]+[.L89]+[.L91]+[.L93]+[.L95]+[.L97]+[.L99]+[.L101]+[.L103]+[.L105]" office:value-type="float" office:value="12975976.1484046">
            <text:p>12975976</text:p>
          </table:table-cell>
          <table:table-cell table:style-name="ce7" table:formula="of:=[.M3]+[.M5]+[.M7]+[.M9]+[.M11]+[.M13]+[.M15]+[.M17]+[.M19]+[.M21]+[.M23]+[.M25]+[.M27]+[.M29]+[.M31]+[.M33]+[.M35]+[.M37]+[.M39]+[.M41]+[.M43]+[.M45]+[.M47]+[.M49]+[.M51]+[.M53]+[.M55]+[.M57]+[.M59]+[.M61]+[.M63]+[.M65]+[.M67]+[.M69]+[.M71]+[.M73]+[.M75]+[.M77]+[.M79]+[.M81]+[.M83]+[.M85]+[.M87]+[.M89]+[.M91]+[.M93]+[.M95]+[.M97]+[.M99]+[.M101]+[.M103]+[.M105]" office:value-type="float" office:value="76091.0458890871">
            <text:p>76091</text:p>
          </table:table-cell>
          <table:table-cell table:style-name="ce7" table:formula="of:=[.N3]+[.N5]+[.N7]+[.N9]+[.N11]+[.N13]+[.N15]+[.N17]+[.N19]+[.N21]+[.N23]+[.N25]+[.N27]+[.N29]+[.N31]+[.N33]+[.N35]+[.N37]+[.N39]+[.N41]+[.N43]+[.N45]+[.N47]+[.N49]+[.N51]+[.N53]+[.N55]+[.N57]+[.N59]+[.N61]+[.N63]+[.N65]+[.N67]+[.N69]+[.N71]+[.N73]+[.N75]+[.N77]+[.N79]+[.N81]+[.N83]+[.N85]+[.N87]+[.N89]+[.N91]+[.N93]+[.N95]+[.N97]+[.N99]+[.N101]+[.N103]+[.N105]" office:value-type="float" office:value="709536.468582474">
            <text:p>709536</text:p>
          </table:table-cell>
          <table:table-cell table:style-name="ce7" table:formula="of:=[.O3]+[.O5]+[.O7]+[.O9]+[.O11]+[.O13]+[.O15]+[.O17]+[.O19]+[.O21]+[.O23]+[.O25]+[.O27]+[.O29]+[.O31]+[.O33]+[.O35]+[.O37]+[.O39]+[.O41]+[.O43]+[.O45]+[.O47]+[.O49]+[.O51]+[.O53]+[.O55]+[.O57]+[.O59]+[.O61]+[.O63]+[.O65]+[.O67]+[.O69]+[.O71]+[.O73]+[.O75]+[.O77]+[.O79]+[.O81]+[.O83]+[.O85]+[.O87]+[.O89]+[.O91]+[.O93]+[.O95]+[.O97]+[.O99]+[.O101]+[.O103]+[.O105]" office:value-type="float" office:value="932328.96393826">
            <text:p>932329</text:p>
          </table:table-cell>
          <table:table-cell table:style-name="ce7" table:formula="of:=SUM([.H107:.O107])" office:value-type="float" office:value="71182725.5138631">
            <text:p>71182726</text:p>
          </table:table-cell>
          <table:table-cell table:number-columns-repeated="100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10" table:number-columns-repeated="14"/>
          <table:table-cell table:number-columns-repeated="1008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8/01/2017</text:date>, <text:time>17:0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rth_20_goa" style:display-name="PageStyle_north g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uth_20_goa" style:display-name="PageStyle_south g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oa_20_state" style:display-name="PageStyle_goa st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8-01T17:03:53.17</dc:date>
    <meta:document-statistic meta:table-count="4" meta:cell-count="3781" meta:object-count="0"/>
    <meta:generator>IBM_Lotus_Symphony/3.0$Win32 OpenOffice.org_project/310m11$Build-9399</meta:generator>
  </office:meta>
</office:document-meta>
</file>